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right="0.3333in"/>
      <style:text-properties style:font-name-asian="標楷體"/>
    </style:style>
    <style:style style:name="TableColumn5" style:family="table-column">
      <style:table-column-properties style:column-width="6.6937in"/>
    </style:style>
    <style:style style:name="Table4" style:family="table">
      <style:table-properties style:width="6.6937in" fo:margin-left="0in" table:align="center"/>
    </style:style>
    <style:style style:name="TableRow6" style:family="table-row">
      <style:table-row-properties style:min-row-height="9.469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bottom="0.125in" fo:margin-left="0.2479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top="0.125in" fo:margin-bottom="0.125in" fo:margin-left="0.4166in" fo:text-indent="-0.41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top="0.125in" fo:margin-bottom="0.1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margin-bottom="0.125in" fo:margin-left="0.4784in" fo:text-indent="-0.478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125in" fo:margin-bottom="0.1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 fo:margin-bottom="0.125in"/>
      <style:text-properties style:font-name-asian="標楷體"/>
    </style:style>
    <style:style style:name="P104" style:parent-style-name="內文" style:list-style-name="LFO2" style:family="paragraph">
      <style:paragraph-properties fo:margin-top="0.125in" fo:margin-bottom="0.125in"/>
      <style:text-properties style:font-name-asian="標楷體"/>
    </style:style>
    <style:style style:name="P105" style:parent-style-name="內文" style:list-style-name="LFO2" style:family="paragraph">
      <style:paragraph-properties fo:margin-top="0.125in" fo:margin-bottom="0.125in"/>
      <style:text-properties style:font-name-asian="標楷體"/>
    </style:style>
    <style:style style:name="P106" style:parent-style-name="內文" style:family="paragraph">
      <style:paragraph-properties fo:margin-top="0.125in" fo:margin-bottom="0.125in"/>
      <style:text-properties style:font-name-asian="標楷體"/>
    </style:style>
    <style:style style:name="P107" style:parent-style-name="內文" style:family="paragraph">
      <style:paragraph-properties fo:margin-top="0.375in" fo:margin-bottom="0.375in" fo:margin-left="0.082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灣海洋大學圖書暨資訊處</text:p>
      <text:p text:style-name="P2">單位網頁空間服務申請表</text:p>
      <text:p text:style-name="P3"><text:s text:c="5"/>申請日期：<text:s text:c="3"/>年<text:s text:c="3"/>月<text:s text:c="3"/>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申請人資料</text:p>
              </text:list-item>
            </text:list>
            <text:p text:style-name="P9"><text:span text:style-name="T10">姓名：</text:span><text:span text:style-name="T11"><text:s text:c="20"/></text:span><text:span text:style-name="T12"><text:s text:c="11"/></text:span><text:span text:style-name="T13">聯絡電話：公（</text:span><text:span text:style-name="T14"><text:s/></text:span><text:span text:style-name="T15">）</text:span><text:span text:style-name="T16"><text:s text:c="19"/></text:span></text:p>
            <text:p text:style-name="P17"><text:span text:style-name="T18">單位</text:span><text:span text:style-name="T19">/</text:span><text:span text:style-name="T20">系所：</text:span><text:span text:style-name="T21"><text:s text:c="35"/></text:span></text:p>
            <text:p text:style-name="P22"><text:span text:style-name="T23">e-mail</text:span><text:span text:style-name="T24">：</text:span><text:span text:style-name="T25"><text:s text:c="39"/></text:span></text:p>
            <text:p text:style-name="P26"><text:span text:style-name="T27">教職員工識別證號：</text:span><text:span text:style-name="T28"><text:s text:c="28"/></text:span></text:p>
            <text:list text:style-name="LFO1" text:continue-numbering="true">
              <text:list-item>
                <text:p text:style-name="P29"><text:span text:style-name="T30">請在</text:span><text:span text:style-name="T31">□</text:span><text:span text:style-name="T32">內打勾</text:span></text:p>
              </text:list-item>
            </text:list>
            <text:p text:style-name="P33"><text:span text:style-name="T34"><text:s text:c="3"/></text:span><text:span text:style-name="T35">□</text:span><text:span text:style-name="T36">申請帳號</text:span><text:span text:style-name="T37">(</text:span><text:span text:style-name="T38">申請網頁空間</text:span><text:span text:style-name="T39">)</text:span></text:p>
            <text:p text:style-name="P40"><text:s text:c="5"/>請自定帳號（4-8字，第一字必須為英文字母，英文字母一律為小寫，為避免與他人重覆請填寫三個順位，當第一個無法登入時，請依順位類推）</text:p>
            <text:p text:style-name="P41"><text:span text:style-name="T42"><text:s text:c="5"/></text:span><text:span text:style-name="T43">（</text:span><text:span text:style-name="T44">1</text:span><text:span text:style-name="T45">）</text:span><text:span text:style-name="T46"><text:s text:c="18"/></text:span><text:span text:style-name="T47"><text:s/></text:span><text:span text:style-name="T48">（</text:span><text:span text:style-name="T49">2</text:span><text:span text:style-name="T50">）</text:span><text:span text:style-name="T51"><text:s text:c="17"/></text:span><text:span text:style-name="T52"><text:s/></text:span><text:span text:style-name="T53">（</text:span><text:span text:style-name="T54">3</text:span><text:span text:style-name="T55">）</text:span><text:span text:style-name="T56"><text:s text:c="18"/></text:span></text:p>
            <text:p text:style-name="P57"><text:span text:style-name="T58"><text:s text:c="5"/></text:span><text:span text:style-name="T59">請自定密碼（</text:span><text:span text:style-name="T60">7-8</text:span><text:span text:style-name="T61">字，第一字為英文字母，英文字母有大小寫區分）：</text:span><text:span text:style-name="T62"><text:s text:c="24"/></text:span></text:p>
            <text:p text:style-name="P63"><text:span text:style-name="T64"><text:s text:c="3"/></text:span><text:span text:style-name="T65">□</text:span><text:span text:style-name="T66">申請虛擬網址</text:span><text:span text:style-name="T67">：請填寫您欲申請的虛擬網址名稱。申請成功後，底下網址即為</text:span><text:span text:style-name="T68"><text:s/></text:span><text:span text:style-name="T69">貴網站的鏈結網址。</text:span><text:span text:style-name="T70">http://</text:span><text:span text:style-name="T71"><text:s text:c="26"/></text:span><text:span text:style-name="T72">.</text:span><text:span text:style-name="T73">ntou</text:span><text:span text:style-name="T74">.</text:span><text:span text:style-name="T75">edu</text:span><text:span text:style-name="T76">.</text:span><text:span text:style-name="T77">tw</text:span></text:p>
            <text:p text:style-name="P78"><text:span text:style-name="T79"><text:s text:c="3"/></text:span><text:span text:style-name="T80">□</text:span><text:span text:style-name="T81">增加網頁空間：欲再增加</text:span><text:span text:style-name="T82"><text:s text:c="20"/></text:span><text:span text:style-name="T83">MB</text:span></text:p>
            <text:p text:style-name="P84"><text:span text:style-name="T85"><text:s text:c="3"/></text:span><text:span text:style-name="T86">□</text:span><text:span text:style-name="T87">更改密碼（建議本人親自前來辦理，密碼欄</text:span><text:span text:style-name="T88">7-8</text:span><text:span text:style-name="T89">字，第一字為英文字母）</text:span></text:p>
            <text:p text:style-name="P90"><text:span text:style-name="T91"><text:s text:c="5"/></text:span><text:span text:style-name="T92">原帳號：</text:span><text:span text:style-name="T93"><text:s text:c="23"/></text:span><text:span text:style-name="T94"><text:s text:c="3"/></text:span><text:span text:style-name="T95">重設密碼：</text:span><text:span text:style-name="T96"><text:s text:c="22"/></text:span></text:p>
            <text:list text:style-name="LFO1" text:continue-numbering="true">
              <text:list-item>
                <text:p text:style-name="P97"><text:span text:style-name="T98">申請人簽章：</text:span><text:span text:style-name="T99"><text:s text:c="21"/></text:span><text:span text:style-name="T100"><text:s text:c="3"/></text:span><text:span text:style-name="T101">單位主管簽章：</text:span><text:span text:style-name="T102"><text:s text:c="21"/></text:span></text:p>
              </text:list-item>
            </text:list>
            <text:p text:style-name="P103">說明：</text:p>
            <text:list text:style-name="LFO2" text:continue-numbering="true">
              <text:list-item>
                <text:p text:style-name="P104">申請人即為網頁管理人員。</text:p>
              </text:list-item>
              <text:list-item>
                <text:p text:style-name="P105">新申請帳號者，基本網頁空間為50MB。</text:p>
              </text:list-item>
            </text:list>
            <text:p text:style-name="P106"/>
            <text:p text:style-name="P107"><text:s text:c="5"/>收件：<text:s text:c="14"/>承辦：<text:s text:c="18"/>審核：<text:s text:c="14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電子計算機中心</dc:title>
    <dc:description/>
    <dc:subject/>
    <meta:initial-creator>jog</meta:initial-creator>
    <dc:creator>User</dc:creator>
    <meta:creation-date>2017-01-17T01:07:00Z</meta:creation-date>
    <dc:date>2017-01-17T01:07:00Z</dc:date>
    <meta:print-date>2005-09-21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