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22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line-height="0.1111in"/>
      <style:text-properties style:font-name-asian="標楷體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1.027in"/>
    </style:style>
    <style:style style:name="TableColumn9" style:family="table-column">
      <style:table-column-properties style:column-width="1.8423in"/>
    </style:style>
    <style:style style:name="TableColumn10" style:family="table-column">
      <style:table-column-properties style:column-width="3.5236in"/>
    </style:style>
    <style:style style:name="Table6" style:family="table">
      <style:table-properties style:width="6.843in" fo:margin-left="0in" table:align="center"/>
    </style:style>
    <style:style style:name="TableRow11" style:family="table-row">
      <style:table-row-properties style:min-row-height="0.2902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1944in" fo:margin-right="0.3333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3437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944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252in" fo:keep-together="always"/>
    </style:style>
    <style:style style:name="P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1944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944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194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602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944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944in" fo:margin-left="0.8333in" fo:text-indent="-0.8333in">
        <style:tab-stops/>
      </style:paragraph-properties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1944in" fo:margin-left="0.8333in" fo:text-indent="-0.8333in">
        <style:tab-stops/>
      </style:paragraph-properties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888in" fo:keep-together="always"/>
    </style:style>
    <style:style style:name="P98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94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944in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 fo:line-height="0.1944in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43in" fo:keep-together="always"/>
    </style:style>
    <style:style style:name="P114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944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944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7187in" fo:keep-together="always"/>
    </style:style>
    <style:style style:name="P124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129" style:family="table-row">
      <style:table-row-properties style:min-row-height="1.1437in" fo:keep-together="always"/>
    </style:style>
    <style:style style:name="P130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944in" fo:margin-right="0.3333in"/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0.1944in" fo:margin-right="0.3333in"/>
      <style:text-properties style:font-name-asian="標楷體"/>
    </style:style>
    <style:style style:name="P136" style:parent-style-name="內文" style:family="paragraph">
      <style:paragraph-properties style:snap-to-layout-grid="false" fo:text-align="justify" fo:line-height="0.1944in" fo:margin-right="0.3333in"/>
      <style:text-properties style:font-name-asian="標楷體"/>
    </style:style>
    <style:style style:name="P137" style:parent-style-name="內文" style:family="paragraph">
      <style:paragraph-properties style:snap-to-layout-grid="false" fo:text-align="justify" fo:line-height="0.1944in" fo:margin-right="0.3333in"/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0.1944in" fo:margin-right="0.3333in"/>
      <style:text-properties style:font-name-asian="標楷體"/>
    </style:style>
    <style:style style:name="TableRow139" style:family="table-row">
      <style:table-row-properties style:min-row-height="0.258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44" style:family="table-row">
      <style:table-row-properties style:min-row-height="0.6604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149" style:family="table-row">
      <style:table-row-properties style:min-row-height="1.2611in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P152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P153" style:parent-style-name="內文" style:list-style-name="LFO2" style:family="paragraph">
      <style:paragraph-properties style:snap-to-layout-grid="false" fo:line-height="0.1944in"/>
      <style:text-properties style:font-name-asian="標楷體" style:letter-kerning="false"/>
    </style:style>
    <style:style style:name="P154" style:parent-style-name="內文" style:list-style-name="LFO2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list-style-name="LFO2" style:family="paragraph">
      <style:paragraph-properties style:snap-to-layout-grid="false" fo:line-height="0.1944in"/>
      <style:text-properties style:font-name-asian="標楷體"/>
    </style:style>
    <style:style style:name="P171" style:parent-style-name="內文" style:list-style-name="LFO2" style:family="paragraph">
      <style:paragraph-properties style:snap-to-layout-grid="false" fo:text-align="justify" fo:line-height="0.1944in"/>
      <style:text-properties style:font-name-asian="標楷體"/>
    </style:style>
    <style:style style:name="P17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173" style:parent-style-name="內文" style:family="paragraph">
      <style:paragraph-properties fo:break-before="page" style:snap-to-layout-grid="false" fo:text-align="center" fo:line-height="0.2222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end" fo:line-height="0.1111in"/>
      <style:text-properties style:font-name-asian="標楷體"/>
    </style:style>
    <style:style style:name="TableColumn183" style:family="table-column">
      <style:table-column-properties style:column-width="0.45in"/>
    </style:style>
    <style:style style:name="TableColumn184" style:family="table-column">
      <style:table-column-properties style:column-width="1.152in"/>
    </style:style>
    <style:style style:name="TableColumn185" style:family="table-column">
      <style:table-column-properties style:column-width="0.6784in"/>
    </style:style>
    <style:style style:name="TableColumn186" style:family="table-column">
      <style:table-column-properties style:column-width="2.2812in"/>
    </style:style>
    <style:style style:name="TableColumn187" style:family="table-column">
      <style:table-column-properties style:column-width="2.2812in"/>
    </style:style>
    <style:style style:name="Table182" style:family="table">
      <style:table-properties style:width="6.843in" fo:margin-left="0in" table:align="center"/>
    </style:style>
    <style:style style:name="TableRow188" style:family="table-row">
      <style:table-row-properties style:min-row-height="0.3965in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944in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944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687in" fo:keep-together="always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94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5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944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194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text-align="justify" fo:line-height="0.1944in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6354in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94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1944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text-align="justify" fo:line-height="0.194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3569in" fo:keep-together="always"/>
    </style:style>
    <style:style style:name="P264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944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194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1.002in" fo:keep-together="always"/>
    </style:style>
    <style:style style:name="P275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280" style:family="table-row">
      <style:table-row-properties style:min-row-height="0.4937in" fo:keep-together="always"/>
    </style:style>
    <style:style style:name="P281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 fo:line-height="0.1944in" fo:text-indent="1.1666in"/>
      <style:text-properties style:font-name-asian="標楷體"/>
    </style:style>
    <style:style style:name="TableRow286" style:family="table-row">
      <style:table-row-properties style:min-row-height="0.2583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93" style:family="table-row">
      <style:table-row-properties style:min-row-height="1.1111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300" style:family="table-row">
      <style:table-row-properties style:min-row-height="1.9604in"/>
    </style:style>
    <style:style style:name="TableCell3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P303" style:parent-style-name="內文" style:family="paragraph">
      <style:paragraph-properties style:snap-to-layout-grid="false" fo:line-height="0.1944in"/>
      <style:text-properties style:font-name-asian="標楷體" style:letter-kerning="false"/>
    </style:style>
    <style:style style:name="P304" style:parent-style-name="內文" style:list-style-name="LFO3" style:family="paragraph">
      <style:paragraph-properties style:snap-to-layout-grid="false" fo:line-height="0.1944in"/>
      <style:text-properties style:font-name-asian="標楷體" style:letter-kerning="false"/>
    </style:style>
    <style:style style:name="P305" style:parent-style-name="內文" style:list-style-name="LFO3" style:family="paragraph">
      <style:paragraph-properties style:snap-to-layout-grid="false" fo:line-height="0.1944in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P321" style:parent-style-name="內文" style:list-style-name="LFO3" style:family="paragraph">
      <style:paragraph-properties style:snap-to-layout-grid="false" fo:line-height="0.1944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3" style:family="paragraph">
      <style:paragraph-properties style:snap-to-layout-grid="false" fo:text-align="justify" fo:line-height="0.1944in"/>
      <style:text-properties style:font-name-asian="標楷體"/>
    </style:style>
    <style:style style:name="P326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327" style:parent-style-name="內文" style:family="paragraph">
      <style:paragraph-properties style:snap-to-layout-grid="false" fo:text-align="end" fo:line-height="0.1944in"/>
    </style:style>
  </office:automatic-styles>
  <office:body>
    <office:text text:use-soft-page-breaks="true">
      <text:p text:style-name="P1">國立臺灣海洋大學</text:p>
      <text:p text:style-name="P2"><text:span text:style-name="T3">圖書暨資訊處</text:span><text:span text:style-name="T4">主機代管服務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填表日期：</text:span><text:span text:style-name="T15"><text:s text:c="7"/></text:span><text:span text:style-name="T16">年</text:span><text:span text:style-name="T17"><text:s text:c="7"/></text:span><text:span text:style-name="T18">月</text:span><text:span text:style-name="T19"><text:s text:c="7"/>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<text:span text:style-name="T24">申請人</text:span></text:p>
          </table:table-cell>
          <table:covered-table-cell/>
          <table:table-cell table:style-name="TableCell25" table:number-columns-spanned="2">
            <text:p text:style-name="P26"><text:span text:style-name="T27">姓名：</text:span><text:span text:style-name="T28"><text:s text:c="9"/></text:span><text:span text:style-name="T29"><text:s text:c="5"/></text:span><text:span text:style-name="T30"><text:s/></text:span><text:span text:style-name="T31">聯絡電話：</text:span><text:span text:style-name="T32"><text:s text:c="11"/></text:span><text:span text:style-name="T33">手機：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<text:span text:style-name="T38">系所</text:span><text:span text:style-name="T39">/</text:span><text:span text:style-name="T40">單位：</text:span><text:span text:style-name="T41"><text:s text:c="20"/>E-mail</text:span><text:span text:style-name="T42">：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申請代管期限</text:span></text:p>
          </table:table-cell>
          <table:covered-table-cell/>
          <table:table-cell table:style-name="TableCell47" table:number-columns-spanned="2">
            <text:p text:style-name="P48"><text:span text:style-name="T49">自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<text:s/></text:span><text:span text:style-name="T57">起</text:span><text:span text:style-name="T58"><text:s/></text:span><text:span text:style-name="T59">至</text:span><text:span text:style-name="T60">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text:span text:style-name="T66"><text:s/></text:span><text:span text:style-name="T67">止</text:span></text:p>
            <text:p text:style-name="P68"><text:span text:style-name="T69">（終止日期空白者，代表不確定終止日期或代表欲長期放置）</text:span></text:p>
          </table:table-cell>
          <table:covered-table-cell/>
        </table:table-row>
        <table:table-row table:style-name="TableRow70">
          <table:table-cell table:style-name="TableCell71" table:number-rows-spanned="5">
            <text:p text:style-name="P72"><text:span text:style-name="T73">主機代管</text:span></text:p>
          </table:table-cell>
          <table:table-cell table:style-name="TableCell74">
            <text:p text:style-name="P75"><text:span text:style-name="T76">作業系統</text:span></text:p>
          </table:table-cell>
          <table:table-cell table:style-name="TableCell77" table:number-columns-spanned="2">
            <text:p text:style-name="P78"><text:span text:style-name="T79">□</text:span><text:span text:style-name="T80">Windows</text:span><text:span text:style-name="T81"><text:s text:c="12"/></text:span><text:span text:style-name="T82"><text:s/></text:span><text:span text:style-name="T83">□</text:span><text:span text:style-name="T84">Linux</text:span><text:span text:style-name="T85"><text:s text:c="9"/></text:span><text:span text:style-name="T86"><text:s text:c="2"/></text:span><text:span text:style-name="T87"><text:s/></text:span></text:p>
            <text:p text:style-name="P88"><text:span text:style-name="T89">□</text:span><text:span text:style-name="T90">FreeBSD</text:span><text:span text:style-name="T91"><text:s text:c="12"/></text:span><text:span text:style-name="T92"><text:s/></text:span><text:span text:style-name="T93">□</text:span><text:span text:style-name="T94">其他</text:span><text:span text:style-name="T95"><text:s text:c="12"/></text:span><text:span text:style-name="T96">（請詳列作業系統版本）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IP</text:span><text:span text:style-name="T102">數量</text:span></text:p>
          </table:table-cell>
          <table:table-cell table:style-name="TableCell103" table:number-columns-spanned="2">
            <text:p text:style-name="P104"><text:span text:style-name="T105">□</text:span><text:span text:style-name="T106">1</text:span><text:span text:style-name="T107">個</text:span></text:p>
            <text:p text:style-name="P108"><text:span text:style-name="T109">□</text:span><text:span text:style-name="T110"><text:s text:c="5"/></text:span><text:span text:style-name="T111">個，原因</text:span><text:span text:style-name="T112"><text:s text:c="47"/>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網域名稱</text:span></text:p>
          </table:table-cell>
          <table:table-cell table:style-name="TableCell118" table:number-columns-spanned="2">
            <text:p text:style-name="P119"><text:span text:style-name="T120">□</text:span><text:span text:style-name="T121"><text:s text:c="9"/></text:span><text:span text:style-name="T122">.ntou.edu.tw <text:s/>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用途說明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硬體規格</text:p>
          </table:table-cell>
          <table:table-cell table:style-name="TableCell133" table:number-columns-spanned="2">
            <text:p text:style-name="P134">請確實敘述代管主機之廠牌、型號、硬體規格及財產編號等資訊。</text:p>
            <text:p text:style-name="P135"/>
            <text:p text:style-name="P136"/>
            <text:p text:style-name="P137"/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申請人簽章</text:p>
          </table:table-cell>
          <table:covered-table-cell/>
          <table:covered-table-cell/>
          <table:table-cell table:style-name="TableCell142">
            <text:p text:style-name="P143">申請單位主管簽章</text:p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說明：</text:p>
            <text:p text:style-name="P152"/>
            <text:list text:style-name="LFO2" text:continue-numbering="true">
              <text:list-item>
                <text:p text:style-name="P153">本處僅提供電腦機房與機架空間等基本設施，供各單位申請者放置代管主機機器。</text:p>
              </text:list-item>
              <text:list-item>
                <text:p text:style-name="P154"><text:span text:style-name="T155">本處提供之服務</text:span><text:span text:style-name="T156">不包含</text:span><text:span text:style-name="T157">代管主機</text:span><text:span text:style-name="T158">系統軟</text:span><text:span text:style-name="T159">硬</text:span><text:span text:style-name="T160">體維護</text:span><text:span text:style-name="T161">、</text:span><text:span text:style-name="T162">帳號維護</text:span><text:span text:style-name="T163">、</text:span><text:span text:style-name="T164">資料備份</text:span><text:span text:style-name="T165">及</text:span><text:span text:style-name="T166">系統安全建立</text:span><text:span text:style-name="T167">等</text:span><text:span text:style-name="T168">服務</text:span><text:span text:style-name="T169">。</text:span></text:p>
              </text:list-item>
              <text:list-item>
                <text:p text:style-name="P170">申請單位之代管主機管理者應善盡管理者之職，隨時進行系統安全檢查，一經發現代管主機有流量異常、遭駭客入侵或明顯中毒之情事，本處得採取立即斷線之處置。</text:p>
              </text:list-item>
              <text:list-item>
                <text:p text:style-name="P171">圖資處聯絡人：賴民泰<text:line-break/>E-mail：tedlai@mail.ntou.edu.tw<text:s/><text:line-break/>聯絡電話：分機2110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2">0960531修訂/表</text:p>
      <text:soft-page-break/>
      <text:p text:style-name="P173"><text:span text:style-name="T174">國立</text:span><text:span text:style-name="T175">臺灣海洋</text:span><text:span text:style-name="T176">大學</text:span></text:p>
      <text:p text:style-name="P177"><text:span text:style-name="T178">圖書暨資訊處</text:span><text:span text:style-name="T179">主機代管服務申請表</text:span><text:span text:style-name="T180">回條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 table:number-rows-spanned="2">
            <text:p text:style-name="P190"><text:span text:style-name="T191">申請人</text:span></text:p>
          </table:table-cell>
          <table:covered-table-cell/>
          <table:table-cell table:style-name="TableCell192" table:number-columns-spanned="3">
            <text:p text:style-name="P193"><text:span text:style-name="T194">姓名：</text:span><text:span text:style-name="T195"><text:s text:c="9"/></text:span><text:span text:style-name="T196"><text:s text:c="5"/></text:span><text:span text:style-name="T197"><text:s/></text:span><text:span text:style-name="T198">聯絡電話：</text:span><text:span text:style-name="T199"><text:s text:c="7"/></text:span><text:span text:style-name="T200"><text:s text:c="4"/></text:span><text:span text:style-name="T201">手機：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><text:span text:style-name="T206">系所</text:span><text:span text:style-name="T207">/</text:span><text:span text:style-name="T208">單位：</text:span><text:span text:style-name="T209"><text:s text:c="20"/>E-mail</text:span><text:span text:style-name="T210">：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申請代管期限</text:span></text:p>
          </table:table-cell>
          <table:covered-table-cell/>
          <table:table-cell table:style-name="TableCell215" table:number-columns-spanned="3">
            <text:p text:style-name="P216"><text:span text:style-name="T217">自</text:span><text:span text:style-name="T218"><text:s text:c="4"/></text:span><text:span text:style-name="T219">年</text:span><text:span text:style-name="T220"><text:s text:c="4"/></text:span><text:span text:style-name="T221">月</text:span><text:span text:style-name="T222"><text:s text:c="4"/></text:span><text:span text:style-name="T223">日</text:span><text:span text:style-name="T224"><text:s/></text:span><text:span text:style-name="T225">起</text:span><text:span text:style-name="T226"><text:s/></text:span><text:span text:style-name="T227">至</text:span><text:span text:style-name="T228"><text:s text:c="4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text:span text:style-name="T234"><text:s/></text:span><text:span text:style-name="T235">止</text:span></text:p>
            <text:p text:style-name="P236"><text:span text:style-name="T237">（終止日期空白者，代表不確定終止日期或代表欲長期放置）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rows-spanned="4">
            <text:p text:style-name="P240"><text:span text:style-name="T241">主機代管</text:span><text:span text:style-name="T242">（此欄由圖資處填寫）</text:span></text:p>
          </table:table-cell>
          <table:table-cell table:style-name="TableCell243">
            <text:p text:style-name="P244"><text:span text:style-name="T245">IP</text:span><text:span text:style-name="T246">數量</text:span></text:p>
          </table:table-cell>
          <table:table-cell table:style-name="TableCell247" table:number-columns-spanned="3">
            <text:p text:style-name="P248"><text:span text:style-name="T249">□</text:span><text:span text:style-name="T250">1</text:span><text:span text:style-name="T251">個</text:span><text:span text:style-name="T252">，</text:span><text:span text:style-name="T253">140.121.</text:span><text:span text:style-name="T254"><text:s text:c="5"/></text:span><text:span text:style-name="T255">.</text:span><text:span text:style-name="T256"><text:s text:c="5"/></text:span></text:p>
            <text:p text:style-name="P257"><text:span text:style-name="T258">□</text:span><text:span text:style-name="T259"><text:s/></text:span><text:span text:style-name="T260"><text:s text:c="5"/></text:span><text:span text:style-name="T261">個，</text:span><text:span text:style-name="T262"><text:s text:c="47"/></text:span>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網域名稱</text:span></text:p>
          </table:table-cell>
          <table:table-cell table:style-name="TableCell268" table:number-columns-spanned="3">
            <text:p text:style-name="P269"><text:span text:style-name="T270">□</text:span><text:span text:style-name="T271"><text:s/></text:span><text:span text:style-name="T272"><text:s text:c="12"/></text:span><text:span text:style-name="T273">.ntou.edu.tw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意見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核准日期</text:p>
          </table:table-cell>
          <table:table-cell table:style-name="TableCell284" table:number-columns-spanned="3">
            <text:p text:style-name="P285">年<text:s text:c="14"/>月<text:s text:c="14"/>日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承辦人簽章</text:p>
          </table:table-cell>
          <table:covered-table-cell/>
          <table:covered-table-cell/>
          <table:table-cell table:style-name="TableCell289">
            <text:p text:style-name="P290">校務系統組組長簽章</text:p>
          </table:table-cell>
          <table:table-cell table:style-name="TableCell291">
            <text:p text:style-name="P292">圖資處處長簽章</text:p>
          </table:table-cell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P302">說明：</text:p>
            <text:p text:style-name="P303"/>
            <text:list text:style-name="LFO3" text:continue-numbering="true">
              <text:list-item>
                <text:p text:style-name="P304">本處僅提供電腦機房與機架空間等基本設施，供各單位申請者放置代管主機機器。</text:p>
              </text:list-item>
              <text:list-item>
                <text:p text:style-name="P305"><text:span text:style-name="T306">本處提供之服務</text:span><text:span text:style-name="T307">不包含</text:span><text:span text:style-name="T308">代管主機</text:span><text:span text:style-name="T309">系統軟</text:span><text:span text:style-name="T310">硬</text:span><text:span text:style-name="T311">體維護</text:span><text:span text:style-name="T312">、</text:span><text:span text:style-name="T313">帳號維護</text:span><text:span text:style-name="T314">、</text:span><text:span text:style-name="T315">資料備份</text:span><text:span text:style-name="T316">及</text:span><text:span text:style-name="T317">系統安全建立</text:span><text:span text:style-name="T318">等</text:span><text:span text:style-name="T319">服務</text:span><text:span text:style-name="T320">。</text:span></text:p>
              </text:list-item>
              <text:list-item>
                <text:p text:style-name="P321"><text:span text:style-name="T322">申請單位之代管主機管理者應善盡管理者之職，隨時進行系統安全檢查，一經發現代管主機有流量異常、遭駭客入侵或明顯中毒之情事，本</text:span><text:span text:style-name="T323">處</text:span><text:span text:style-name="T324">得採取立即斷線之處置。</text:span></text:p>
              </text:list-item>
              <text:list-item>
                <text:p text:style-name="P325">圖資處聯絡人：賴民泰<text:line-break/>E-mail：tedlai@mail.ntou.edu.tw<text:s/><text:line-break/>聯絡電話：分機2110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6">0960531修訂/表</text:p>
      <text:p text:style-name="P3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主機代管服務申請表</dc:title>
    <dc:description/>
    <dc:subject/>
    <meta:initial-creator>Zayshing</meta:initial-creator>
    <dc:creator>User</dc:creator>
    <meta:creation-date>2017-01-17T01:13:00Z</meta:creation-date>
    <dc:date>2017-01-17T01:13:00Z</dc:date>
    <meta:print-date>2017-01-17T01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