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215in"/>
    </style:style>
    <style:style style:name="TableColumn3" style:family="table-column">
      <style:table-column-properties style:column-width="5.7312in"/>
    </style:style>
    <style:style style:name="Table1" style:family="table" style:master-page-name="MP0">
      <style:table-properties style:width="6.55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T9" style:parent-style-name="預設段落字型" style:family="text"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right="0.0833in" fo:text-indent="0.2777in"/>
    </style:style>
    <style:style style:name="T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="新細明體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fo:margin-right="0.0833in"/>
    </style:style>
    <style:style style:name="T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fo:margin-right="0.0833in"/>
    </style:style>
    <style:style style:name="T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 style:line-break="normal" fo:margin-right="0.0833in"/>
    </style:style>
    <style:style style:name="T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style:line-break="normal" fo:text-align="center" fo:margin-right="0.0833in"/>
    </style:style>
    <style:style style:name="T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fo:margin-right="0.0833in"/>
      <style:text-properties style:font-name="細明體" style:font-name-asian="細明體" fo:font-size="10pt" style:font-size-asian="10pt" style:font-size-complex="10pt"/>
    </style:style>
    <style:style style:name="P99" style:parent-style-name="內文" style:list-style-name="LFO2" style:family="paragraph">
      <style:paragraph-properties fo:widows="2" fo:orphans="2" fo:margin-right="0.0833in"/>
      <style:text-properties style:font-name="細明體" style:font-name-asian="細明體" fo:font-size="10pt" style:font-size-asian="10pt" style:font-size-complex="10pt"/>
    </style:style>
    <style:style style:name="P100" style:parent-style-name="內文" style:list-style-name="LFO2" style:family="paragraph">
      <style:paragraph-properties fo:widows="2" fo:orphans="2" fo:margin-right="0.0833in"/>
    </style:style>
    <style:style style:name="T10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P102" style:parent-style-name="內文" style:list-style-name="LFO2" style:family="paragraph">
      <style:paragraph-properties fo:widows="2" fo:orphans="2" fo:margin-right="0.0833in"/>
    </style:style>
    <style:style style:name="T1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04" style:parent-style-name="內文" style:list-style-name="LFO2" style:family="paragraph">
      <style:paragraph-properties fo:widows="2" fo:orphans="2" fo:margin-right="0.0833in"/>
    </style:style>
    <style:style style:name="T10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11" style:parent-style-name="內文" style:family="paragraph">
      <style:paragraph-properties fo:margin-left="0.251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2" style:parent-style-name="內文" style:family="paragraph">
      <style:paragraph-properties fo:margin-left="0.251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13" style:parent-style-name="內文" style:family="paragraph">
      <style:text-properties fo:color="#FF0000" fo:font-size="10pt" style:font-size-asian="10pt" style:font-size-complex="10pt"/>
    </style:style>
    <style:style style:name="TableColumn115" style:family="table-column">
      <style:table-column-properties style:column-width="0.8222in"/>
    </style:style>
    <style:style style:name="TableColumn116" style:family="table-column">
      <style:table-column-properties style:column-width="2.1951in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55in"/>
    </style:style>
    <style:style style:name="Table114" style:family="table">
      <style:table-properties style:width="6.548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fo:color="#000000" fo:font-size="10pt" style:font-size-asian="10pt" style:font-size-complex="10pt"/>
    </style:style>
    <style:style style:name="T1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新細明體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新細明體" fo:font-size="10pt" style:font-size-asian="10pt" style:font-size-complex="10pt"/>
    </style:style>
    <style:style style:name="TableRow141" style:family="table-row">
      <style:table-row-properties style:min-row-height="0.1083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9pt" style:font-size-asian="9pt" style:font-size-complex="9pt"/>
    </style:style>
    <style:style style:name="P146" style:parent-style-name="內文" style:family="paragraph">
      <style:text-properties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新細明體" fo:font-size="10pt" style:font-size-asian="10pt" style:font-size-complex="10pt"/>
    </style:style>
    <style:style style:name="P153" style:parent-style-name="內文" style:family="paragraph">
      <style:text-properties style:font-name="新細明體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新細明體" fo:font-size="10pt" style:font-size-asian="10pt" style:font-size-complex="10pt"/>
    </style:style>
    <style:style style:name="P158" style:parent-style-name="內文" style:family="paragraph">
      <style:text-properties style:font-name="新細明體" fo:font-size="10pt" style:font-size-asian="10pt" style:font-size-complex="10pt"/>
    </style:style>
    <style:style style:name="P159" style:parent-style-name="內文" style:list-style-name="LFO1" style:family="paragraph">
      <style:paragraph-properties fo:widows="2" fo:orphans="2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P160" style:parent-style-name="內文" style:list-style-name="LFO1" style:family="paragraph">
      <style:paragraph-properties fo:widows="2" fo:orphans="2" fo:margin-right="0.0833in"/>
    </style:style>
    <style:style style:name="T1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P168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text-indent="0.2777in"/>
    </style:style>
    <style:style style:name="T1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立</text:span><text:span text:style-name="T8">臺</text:span><text:span text:style-name="T9">灣海洋大學圖書館館前廣場借用申請表 <text:s text:c="6"/></text:span><text:span text:style-name="T10">圖書暨資訊處</text:span><text:span text:style-name="T11">採編</text:span><text:span text:style-name="T12">組</text:span><text:span text:style-name="T13">留</text:span><text:span text:style-name="T14">存聯</text:span></text:p>
          </table:table-cell>
          <table:covered-table-cell/>
        </table:table-row>
        <table:table-row table:style-name="TableRow15">
          <table:table-cell table:style-name="TableCell16">
            <text:p text:style-name="P17">申請事由</text:p>
            <text:p text:style-name="P18"/>
            <text:p text:style-name="P19">活動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使用時間</text:p>
          </table:table-cell>
          <table:table-cell table:style-name="TableCell25">
            <text:p text:style-name="P26">自<text:s text:c="3"/><text:s/>年<text:s text:c="2"/><text:s/><text:s/>月<text:s text:c="2"/><text:s/><text:s/>日<text:s text:c="2"/><text:s/><text:s/>時<text:s text:c="3"/>分至<text:s text:c="3"/><text:s/>年<text:s/><text:s text:c="3"/>月<text:s/><text:s/><text:s text:c="2"/>日<text:s/><text:s/><text:s text:c="2"/>時<text:s text:c="2"/><text:s/><text:s/>分止</text:p>
          </table:table-cell>
        </table:table-row>
        <table:table-row table:style-name="TableRow27">
          <table:table-cell table:style-name="TableCell28">
            <text:p text:style-name="P29">備<text:s text:c="4"/>註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茲向   <text:s/></text:span><text:span text:style-name="T36">貴</text:span><text:span text:style-name="T37">處</text:span><text:span text:style-name="T38">申請借用</text:span><text:span text:style-name="T39">圖書</text:span><text:span text:style-name="T40">館</text:span><text:span text:style-name="T41">館</text:span><text:span text:style-name="T42">前廣場</text:span><text:span text:style-name="T43">，保証</text:span><text:span text:style-name="T44">愛惜使用所借場地與設施並</text:span><text:span text:style-name="T45">控制音量</text:span><text:span text:style-name="T46">，</text:span><text:span text:style-name="T47">使用完畢後負責清理並恢復原狀</text:span><text:span text:style-name="T48">；</text:span><text:span text:style-name="T49">倘有</text:span><text:span text:style-name="T50">違反</text:span><text:span text:style-name="T51">相關</text:span><text:span text:style-name="T52">規定</text:span><text:span text:style-name="T53">，願</text:span><text:span text:style-name="T54">接受隨時停止使用之處分；若因使用不當導致財物損壞</text:span><text:span text:style-name="T55">，</text:span><text:span text:style-name="T56">願負賠償責任</text:span><text:span text:style-name="T57">，</text:span><text:span text:style-name="T58">絕無異議</text:span><text:span text:style-name="T59">，敬請惠核。</text:span><text:span text:style-name="T60"><text:line-break/> </text:span><text:span text:style-name="T61"><text:s text:c="4"/></text:span><text:span text:style-name="T62">此致</text:span><text:span text:style-name="T63"><text:line-break/>            </text:span><text:span text:style-name="T64">圖</text:span><text:span text:style-name="T65">書暨資訊處</text:span><text:span text:style-name="T66"><text:line-break/></text:span><text:span text:style-name="T67"><text:s text:c="18"/></text:span><text:span text:style-name="T68"><text:s text:c="25"/></text:span><text:span text:style-name="T69">申請單位/社團</text:span><text:span text:style-name="T70"><text:s text:c="14"/></text:span><text:span text:style-name="T71"><text:s text:c="19"/></text:span><text:span text:style-name="T72"><text:s/></text:span><text:span text:style-name="T73"><text:s text:c="14"/></text:span><text:span text:style-name="T74"><text:s text:c="17"/></text:span></text:p>
            <text:p text:style-name="P75"><text:span text:style-name="T76"><text:s text:c="43"/></text:span><text:span text:style-name="T77">單位主管</text:span><text:span text:style-name="T78"><text:s text:c="19"/></text:span><text:span text:style-name="T79"><text:s text:c="12"/>(課指組)<text:s/></text:span><text:span text:style-name="T80"><text:s text:c="2"/></text:span></text:p>
            <text:p text:style-name="P81"><text:span text:style-name="T82"><text:s text:c="43"/></text:span><text:span text:style-name="T83">申請人</text:span><text:span text:style-name="T84">/學號</text:span><text:span text:style-name="T85"><text:s/></text:span><text:span text:style-name="T86"><text:s text:c="18"/></text:span><text:span text:style-name="T87"><text:s text:c="16"/></text:span></text:p>
            <text:p text:style-name="P88"><text:span text:style-name="T89"><text:s text:c="43"/></text:span><text:span text:style-name="T90">聯絡電話</text:span><text:span text:style-name="T91">/申請日期</text:span><text:span text:style-name="T92"><text:s text:c="29"/></text:span></text:p>
            <text:p text:style-name="P93"><text:span text:style-name="T94"><text:s text:c="42"/></text:span><text:span text:style-name="T95">E-mail:</text:span><text:span text:style-name="T96"><text:s text:c="22"/></text:span><text:span text:style-name="T97"><text:s text:c="20"/></text:span></text:p>
          </table:table-cell>
          <table:covered-table-cell/>
        </table:table-row>
      </table:table>
      <text:p text:style-name="P98">注意事項：</text:p>
      <text:list text:style-name="LFO2" text:continue-numbering="true">
        <text:list-item>
          <text:p text:style-name="P99">本處僅提供場地借用，不負責活動安全相關事宜，並請先查詢場地借用現況，於七日前提出申請。</text:p>
        </text:list-item>
        <text:list-item>
          <text:p text:style-name="P100"><text:span text:style-name="T101">如需使用電源，請洽圖書館採編組。</text:span></text:p>
        </text:list-item>
        <text:list-item>
          <text:p text:style-name="P102"><text:span text:style-name="T103">社團或單位申請需經單位主管簽章；學生申請需經系主任或指導教授於單位主管欄簽章。</text:span></text:p>
        </text:list-item>
        <text:list-item>
          <text:p text:style-name="P104"><text:span text:style-name="T105">借用者</text:span><text:span text:style-name="T106">應愛惜使用所借場地與設施並控制音量</text:span><text:span text:style-name="T107">，</text:span><text:span text:style-name="T108">使用完畢後負責清理並恢復原狀；倘有</text:span><text:span text:style-name="T109">違反</text:span><text:span text:style-name="T110">相關</text:span></text:p>
        </text:list-item>
      </text:list>
      <text:p text:style-name="P111">規定，本處得隨時停止使用；若因使用不當導致財物、設施損壞，本處得視損壞情形要求賠償。</text:p>
      <text:p text:style-name="P112"/>
      <text:p text:style-name="內文">----------------------------------------------------------------------------------------------------------------------</text:p>
      <text:p text:style-name="P113">（下表於核定後擲回申請單位留存）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p text:style-name="P121"><text:span text:style-name="T122">國立</text:span><text:span text:style-name="T123">臺</text:span><text:span text:style-name="T124">灣海洋大學圖書館館前廣場借用申請表 <text:s/></text:span><text:span text:style-name="T125">申請單位留存</text:span><text:span text:style-name="T126">聯</text:span><text:span text:style-name="T127"><text:s text:c="6"/>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事由</text:p>
            <text:p text:style-name="P131"/>
            <text:p text:style-name="P132"><text:span text:style-name="T133">活動名稱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使用時間</text:p>
          </table:table-cell>
          <table:table-cell table:style-name="TableCell139" table:number-columns-spanned="3">
            <text:p text:style-name="P140">自 <text:s text:c="2"/>年 <text:s text:c="2"/>月 <text:s text:c="2"/>日 <text:s text:c="2"/>時 <text:s text:c="2"/>分至 <text:s text:c="2"/>年 <text:s text:c="2"/>月 <text:s text:c="2"/>日 <text:s text:c="2"/>時 <text:s text:c="2"/>分止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備<text:s text:c="4"/>註</text:p>
          </table:table-cell>
          <table:table-cell table:style-name="TableCell144" table:number-columns-spanned="3">
            <text:p text:style-name="P145"/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圖資處</text:p>
            <text:p text:style-name="P150">採編組</text:p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>單位主管</text:p>
          </table:table-cell>
          <table:table-cell table:style-name="TableCell156">
            <text:p text:style-name="P157"/>
          </table:table-cell>
        </table:table-row>
      </table:table>
      <text:p text:style-name="P158">注意事項：</text:p>
      <text:list text:style-name="LFO1" text:continue-numbering="true">
        <text:list-item>
          <text:p text:style-name="P159">本申請單由圖書暨資訊處採編組組長核定後生效。</text:p>
        </text:list-item>
        <text:list-item>
          <text:p text:style-name="P160"><text:span text:style-name="T161">本</text:span><text:span text:style-name="T162">處</text:span><text:span text:style-name="T163">僅提供場地借用</text:span><text:span text:style-name="T164">，</text:span><text:span text:style-name="T165">不負責活動安全</text:span><text:span text:style-name="T166">相關事宜；</text:span><text:span text:style-name="T167">如需使用電源，請洽圖書館採編組。</text:span></text:p>
        </text:list-item>
      </text:list>
      <text:p text:style-name="P168">3、借用者應愛惜使用所借場地與設施並控制音量，使用完畢後負責清理並恢復原狀；倘有違反相關</text:p>
      <text:p text:style-name="P169"><text:span text:style-name="T170">規定</text:span><text:span text:style-name="T171">，</text:span><text:span text:style-name="T172">本</text:span><text:span text:style-name="T173">處</text:span><text:span text:style-name="T174">得</text:span><text:span text:style-name="T175">隨時停止使用；若因使用不當導致財物</text:span><text:span text:style-name="T176">、設施</text:span><text:span text:style-name="T177">損壞</text:span><text:span text:style-name="T178">，</text:span><text:span text:style-name="T179">本</text:span><text:span text:style-name="T180">處</text:span><text:span text:style-name="T181">得視損壞情形要求賠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62in" fo:margin-left="0.8541in" fo:margin-bottom="1in" fo:margin-right="0.854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圖書館館前廣場借用申請表       圖書館存聯</dc:title>
    <dc:subject/>
    <meta:initial-creator>Cynthia</meta:initial-creator>
    <dc:creator>User</dc:creator>
    <meta:creation-date>2017-01-17T01:17:00Z</meta:creation-date>
    <dc:date>2017-01-17T01:17:00Z</dc:date>
    <meta:print-date>2017-01-17T0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30" meta:row-count="9" meta:non-whitespace-character-count="1134"/>
  </office:meta>
</office:document-meta>
</file>