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3pt" style:font-size-asian="13pt" style:font-size-complex="13pt"/>
    </style:style>
    <style:style style:name="TableColumn3" style:family="table-column">
      <style:table-column-properties style:column-width="3.0118in" style:use-optimal-column-width="false"/>
    </style:style>
    <style:style style:name="TableColumn4" style:family="table-column">
      <style:table-column-properties style:column-width="3.0187in" style:use-optimal-column-width="false"/>
    </style:style>
    <style:style style:name="Table2" style:family="table">
      <style:table-properties style:width="6.0305in" fo:margin-left="-0.0229in" table:align="left"/>
    </style:style>
    <style:style style:name="TableRow5" style:family="table-row">
      <style:table-row-properties style:min-row-height="0.3333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 fo:margin-top="0.1in" fo:margin-bottom="0.1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color="#0000FF"/>
    </style:style>
    <style:style style:name="T11" style:parent-style-name="預設段落字型" style:family="text">
      <style:text-properties style:font-name="標楷體" style:font-name-asian="標楷體" style:font-name-complex="標楷體" fo:color="#0000FF"/>
    </style:style>
    <style:style style:name="T12" style:parent-style-name="預設段落字型" style:family="text">
      <style:text-properties style:font-name="標楷體" style:font-name-asian="標楷體" style:font-name-complex="標楷體" fo:color="#0000FF"/>
    </style:style>
    <style:style style:name="T13" style:parent-style-name="預設段落字型" style:family="text">
      <style:text-properties style:font-name="標楷體" style:font-name-asian="標楷體" style:font-name-complex="標楷體" fo:color="#0000FF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top="0.1in" fo:margin-bottom="0.1in" style:line-height-at-least="0in"/>
      <style:text-properties style:font-name-asian="標楷體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TableRow65" style:family="table-row">
      <style:table-row-properties style:min-row-height="0.211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top="0.1in" fo:margin-bottom="0.1in" style:line-height-at-least="0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Marlett" style:font-name-asian="Marlett" style:font-name-complex="Marlett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Marlett" style:font-name-asian="Marlett" style:font-name-complex="Marlett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margin-top="0.1in" fo:margin-bottom="0.1in" style:line-height-at-least="0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margin-top="0.125in" style:line-height-at-least="0in"/>
      <style:text-properties style:font-name="標楷體" style:font-name-asian="標楷體" style:font-name-complex="標楷體"/>
    </style:style>
    <style:style style:name="P79" style:parent-style-name="Standard" style:list-style-name="WW8Num1" style:family="paragraph">
      <style:paragraph-properties style:line-height-at-least="0in"/>
      <style:text-properties style:font-name-asian="標楷體"/>
    </style:style>
    <style:style style:name="P80" style:parent-style-name="清單段落" style:list-style-name="WW8Num1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list-style-name="WW8Num1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Standard" style:list-style-name="WW8Num1" style:family="paragraph">
      <style:paragraph-properties style:line-height-at-least="0in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Standard" style:list-style-name="WW8Num1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list-style-name="WW8Num1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退休人員借書證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日期：<text:s text:c="5"/>年<text:s text:c="3"/>月<text:s text:c="3"/>日</text:p>
          </table:table-cell>
          <table:table-cell table:style-name="TableCell8">
            <text:p text:style-name="P9"><text:span text:style-name="T10">編號</text:span><text:span text:style-name="T11">(</text:span><text:span text:style-name="T12">圖資處填</text:span><text:span text:style-name="T13">)</text:span><text:span text:style-name="T14">：</text:span></text:p>
          </table:table-cell>
        </table:table-row>
        <table:table-row table:style-name="TableRow15">
          <table:table-cell table:style-name="TableCell16">
            <text:p text:style-name="P17">姓名：</text:p>
          </table:table-cell>
          <table:table-cell table:style-name="TableCell18">
            <text:p text:style-name="P19">原服務證號：</text:p>
          </table:table-cell>
        </table:table-row>
        <table:table-row table:style-name="TableRow20">
          <table:table-cell table:style-name="TableCell21" table:number-columns-spanned="2">
            <text:p text:style-name="P22">原服務單位(系所)：</text:p>
          </table:table-cell>
          <table:covered-table-cell/>
        </table:table-row>
        <table:table-row table:style-name="TableRow23">
          <table:table-cell table:style-name="TableCell24">
            <text:p text:style-name="P25">身分證字號：</text:p>
          </table:table-cell>
          <table:table-cell table:style-name="TableCell26">
            <text:p text:style-name="P27">生日：<text:s text:c="5"/>年<text:s text:c="5"/>月<text:s text:c="5"/>日</text:p>
          </table:table-cell>
        </table:table-row>
        <table:table-row table:style-name="TableRow28">
          <table:table-cell table:style-name="TableCell29">
            <text:p text:style-name="P30">聯絡電話：<text:s text:c="15"/></text:p>
          </table:table-cell>
          <table:table-cell table:style-name="TableCell31">
            <text:p text:style-name="P32">傳真：</text:p>
          </table:table-cell>
        </table:table-row>
        <table:table-row table:style-name="TableRow33">
          <table:table-cell table:style-name="TableCell34" table:number-columns-spanned="2">
            <text:p text:style-name="P35">手機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戶籍地址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通訊地址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E-mail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緊急聯絡人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與申請人之關係：</text:p>
          </table:table-cell>
          <table:covered-table-cell/>
        </table:table-row>
        <table:table-row table:style-name="TableRow51">
          <table:table-cell table:style-name="TableCell52">
            <text:p text:style-name="P53">聯絡人電話：</text:p>
          </table:table-cell>
          <table:table-cell table:style-name="TableCell54" table:number-rows-spanned="2">
            <text:p text:style-name="P55">聯絡人</text:p>
            <text:p text:style-name="P56">簽<text:s text:c="2"/>章</text:p>
          </table:table-cell>
        </table:table-row>
        <table:table-row table:style-name="TableRow57">
          <table:table-cell table:style-name="TableCell58">
            <text:p text:style-name="P59">聯絡人地址：</text:p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發證日期：<text:s text:c="5"/>年<text:s text:c="4"/>月<text:s text:c="4"/>日</text:p>
          </table:table-cell>
          <table:table-cell table:style-name="TableCell63">
            <text:p text:style-name="P64">承辦人：</text:p>
          </table:table-cell>
        </table:table-row>
        <table:table-row table:style-name="TableRow65">
          <table:table-cell table:style-name="TableCell66">
            <text:p text:style-name="P67"><text:span text:style-name="T68">建檔紀錄：</text:span><text:span text:style-name="T69"></text:span><text:span text:style-name="T70"><text:s/></text:span><text:span text:style-name="T71">流通</text:span><text:span text:style-name="T72"><text:s text:c="4"/></text:span><text:span text:style-name="T73"></text:span><text:span text:style-name="T74"><text:s/></text:span><text:span text:style-name="T75">門禁</text:span></text:p>
          </table:table-cell>
          <table:table-cell table:style-name="TableCell76">
            <text:p text:style-name="P77">建檔者：</text:p>
          </table:table-cell>
        </table:table-row>
      </table:table>
      <text:p text:style-name="P78">填表說明：</text:p>
      <text:list text:style-name="WW8Num1">
        <text:list-item text:start-value="1">
          <text:p text:style-name="P79">申請者請詳實填寫申請表，聯絡人請親自簽章。</text:p>
        </text:list-item>
      </text:list>
      <text:list text:style-name="WW8Num1" text:continue-numbering="true">
        <text:list-item>
          <text:p text:style-name="P80"><text:span text:style-name="T81">掃描</text:span><text:span text:style-name="T82">一吋近照寄至</text:span><text:a xlink:href="mailto:zlin@mail.ntou.edu.tw" office:target-frame-name="_top" xlink:show="replace"><text:span text:style-name="超連結">zlin@mail.ntou.edu.tw</text:span></text:a><text:span text:style-name="T83">信箱</text:span><text:span text:style-name="T84">。</text:span></text:p>
        </text:list-item>
        <text:list-item>
          <text:p text:style-name="P85"><text:span text:style-name="T86">退休人員借書總數不得超過</text:span><text:span text:style-name="T87">15</text:span><text:span text:style-name="T88">冊，借期以系統為憑，借書期滿如無他人預約，得自行於到期日前</text:span><text:span text:style-name="T89">5</text:span><text:span text:style-name="T90">日內</text:span><text:span text:style-name="T91">(</text:span><text:span text:style-name="T92">含到期當日</text:span><text:span text:style-name="T93">)</text:span><text:span text:style-name="T94">辦理續借。並自到期日起計算新的到期日，續借以</text:span><text:span text:style-name="T95">2</text:span><text:span text:style-name="T96">次為限，但不可預約。逾期歸還者，每天每本罰金</text:span><text:span text:style-name="T97">5</text:span><text:span text:style-name="T98">元。</text:span></text:p>
        </text:list-item>
        <text:list-item>
          <text:p text:style-name="P99"><text:span text:style-name="T100">申請者如有逾期</text:span><text:span text:style-name="T101">30</text:span><text:span text:style-name="T102">日以上之情形，</text:span><text:span text:style-name="T103">逾期催書與遺失賠償應由聯絡人負責處理；如發生申請人抗拒不負責時，由聯絡人負全責</text:span><text:span text:style-name="T104">。聯絡人如有異動，請主動告知</text:span><text:span text:style-name="T105">本校圖資處閱覽組</text:span><text:span text:style-name="T106">。</text:span></text:p>
        </text:list-item>
        <text:list-item>
          <text:p text:style-name="P107"><text:span text:style-name="T108">本證如遺失，需先繳交工本費</text:span><text:span text:style-name="T109">100</text:span><text:span text:style-name="T110">元</text:span><text:span text:style-name="T111">整，始可補發新證。</text:span></text:p>
        </text:list-item>
        <text:list-item>
          <text:p text:style-name="P112"><text:span text:style-name="T113">入館閱覽、借還圖書依「國立臺灣海洋大學圖書館閱覽規則」、「國立臺灣海洋大學圖書館借書規則」等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欲辦理續借之讀者請自行上網辦理</dc:title>
    <dc:description/>
    <dc:subject/>
    <meta:initial-creator>hwa1</meta:initial-creator>
    <dc:creator>lib</dc:creator>
    <meta:creation-date>2009-05-27T11:42:00Z</meta:creation-date>
    <dc:date>2023-08-08T02:01:00Z</dc:date>
    <meta:print-date>2007-05-01T15:16:00Z</meta:print-date>
    <meta:template xlink:href="Normal" xlink:type="simple"/>
    <meta:editing-cycles>5</meta:editing-cycles>
    <meta:editing-duration>PT2880S</meta:editing-duration>
    <meta:document-statistic meta:page-count="1" meta:paragraph-count="1" meta:word-count="92" meta:character-count="622" meta:row-count="4" meta:non-whitespace-character-count="531"/>
  </office:meta>
</office:document-meta>
</file>