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1.499cm" table:align="left" style:writing-mode="lr-tb"/>
    </style:style>
    <style:style style:name="表格1.A" style:family="table-column">
      <style:table-column-properties style:column-width="3.902cm"/>
    </style:style>
    <style:style style:name="表格1.B" style:family="table-column">
      <style:table-column-properties style:column-width="5.332cm"/>
    </style:style>
    <style:style style:name="表格1.C" style:family="table-column">
      <style:table-column-properties style:column-width="2.619cm"/>
    </style:style>
    <style:style style:name="表格1.D" style:family="table-column">
      <style:table-column-properties style:column-width="0.131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6.496cm"/>
    </style:style>
    <style:style style:name="表格1.1" style:family="table-row">
      <style:table-row-properties style:min-row-height="1.6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565cm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379cm" fo:keep-together="auto"/>
    </style:style>
    <style:style style:name="表格1.5" style:family="table-row">
      <style:table-row-properties style:min-row-height="1.252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531cm" fo:keep-together="auto"/>
    </style:style>
    <style:style style:name="表格1.10" style:family="table-row">
      <style:table-row-properties style:min-row-height="1.348cm" fo:keep-together="auto"/>
    </style:style>
    <style:style style:name="P1" style:family="paragraph" style:parent-style-name="清單段落" style:list-style-name="WW8Num2"/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text-align="end" style:justify-single-word="false"/>
      <style:text-properties fo:font-size="10pt" fo:font-weight="bold" style:font-name-asian="標楷體" style:font-size-asian="10pt" style:font-weight-asian="bold" style:font-size-complex="14pt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text-properties style:font-name-asian="標楷體" style:font-size-complex="12pt"/>
    </style:style>
    <style:style style:name="P11" style:family="paragraph" style:parent-style-name="Standard">
      <style:paragraph-properties fo:line-height="0.635cm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orphans="2" fo:widows="2"/>
      <style:text-properties style:font-name-asian="標楷體" style:font-size-complex="12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text-properties fo:font-size="11pt" style:font-name-asian="Times New Roman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2">
      <style:paragraph-properties style:snap-to-layout-grid="false"/>
    </style:style>
    <style:style style:name="P20" style:family="paragraph" style:parent-style-name="Standard" style:list-style-name="WW8Num2">
      <style:paragraph-properties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.372cm" fo:margin-right="0cm" fo:text-indent="0cm" style:auto-text-indent="false"/>
    </style:style>
    <style:style style:name="P22" style:family="paragraph" style:parent-style-name="Standard">
      <style:paragraph-properties fo:margin-left="0.372cm" fo:margin-right="0cm" fo:text-indent="0cm" style:auto-text-indent="false"/>
      <style:text-properties style:font-name-asian="標楷體" style:font-size-complex="12pt"/>
    </style:style>
    <style:style style:name="P23" style:family="paragraph" style:parent-style-name="Standard">
      <style:paragraph-properties fo:margin-left="0.372cm" fo:margin-right="0cm" fo:text-indent="0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margin-left="0.245cm" fo:margin-right="0cm" fo:text-indent="0cm" style:auto-text-indent="false"/>
      <style:text-properties style:font-size-complex="12pt"/>
    </style:style>
    <style:style style:name="P25" style:family="paragraph" style:parent-style-name="Standard">
      <style:paragraph-properties fo:margin-left="0.245cm" fo:margin-right="0cm" fo:text-indent="0cm" style:auto-text-indent="false"/>
      <style:text-properties style:font-name-asian="標楷體" style:font-size-complex="12pt"/>
    </style:style>
    <style:style style:name="P26" style:family="paragraph" style:parent-style-name="Standard">
      <style:paragraph-properties fo:margin-left="0.161cm" fo:margin-right="0cm" fo:text-indent="0cm" style:auto-text-indent="false"/>
    </style:style>
    <style:style style:name="P27" style:family="paragraph" style:parent-style-name="Standard">
      <style:paragraph-properties fo:margin-left="0.161cm" fo:margin-right="0cm" fo:text-indent="0cm" style:auto-text-indent="false"/>
      <style:text-properties style:font-name-asian="標楷體" style:font-size-complex="12pt"/>
    </style:style>
    <style:style style:name="P28" style:family="paragraph" style:parent-style-name="Standard">
      <style:paragraph-properties fo:margin-left="-3.129cm" fo:margin-right="0cm" fo:text-align="justify" style:justify-single-word="false" fo:text-indent="3.129cm" style:auto-text-indent="false"/>
      <style:text-properties style:font-name-asian="標楷體"/>
    </style:style>
    <style:style style:name="P29" style:family="paragraph" style:parent-style-name="Standard">
      <style:paragraph-properties fo:margin-left="-3.129cm" fo:margin-right="0cm" fo:text-indent="4.348cm" style:auto-text-indent="false"/>
      <style:text-properties style:font-name-asian="標楷體"/>
    </style:style>
    <style:style style:name="P30" style:family="paragraph" style:parent-style-name="Standard">
      <style:paragraph-properties fo:margin-top="0.318cm" fo:margin-bottom="0cm" loext:contextual-spacing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fo:margin-left="0cm" fo:margin-right="-0.088cm" style:line-height-at-least="0.423cm" fo:text-align="end" style:justify-single-word="false" fo:text-indent="0cm" style:auto-text-indent="false"/>
      <style:text-properties style:font-name-asian="標楷體" style:font-size-complex="12pt"/>
    </style:style>
    <style:style style:name="P32" style:family="paragraph" style:parent-style-name="Standard">
      <style:paragraph-properties fo:margin-left="0cm" fo:margin-right="-0.088cm" style:line-height-at-least="0.423cm" fo:text-align="end" style:justify-single-word="false" fo:text-indent="0cm" style:auto-text-indent="false"/>
      <style:text-properties style:font-name-asian="Times New Roman" style:font-size-complex="12pt"/>
    </style:style>
    <style:style style:name="P33" style:family="paragraph" style:parent-style-name="Standard">
      <style:paragraph-properties fo:margin-left="-1.058cm" fo:margin-right="-0.088cm" style:line-height-at-least="0.423cm" fo:text-indent="0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style:font-size-complex="12pt"/>
    </style:style>
    <style:style style:name="T21" style:family="text">
      <style:text-properties fo:font-size="18pt" style:font-name-asian="標楷體" style:font-size-asian="18pt" style:font-size-complex="18pt"/>
    </style:style>
    <style:style style:name="T22" style:family="text">
      <style:text-properties fo:font-size="18pt" style:font-name-asian="Times New Roman" style:font-size-asian="18pt" style:font-size-complex="18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20pt" style:font-name-asian="標楷體" style:font-size-asian="20pt" style:font-size-complex="20pt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style:text-underline-style="solid" style:text-underline-width="auto" style:text-underline-color="font-color" style:font-name-asian="標楷體" style:font-size-complex="12pt"/>
    </style:style>
    <style:style style:name="T33" style:family="text">
      <style:text-properties style:text-underline-style="solid" style:text-underline-width="auto" style:text-underline-color="font-color" style:font-name-asian="標楷體" style:font-size-complex="12pt"/>
    </style:style>
    <style:style style:name="T34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國立臺灣海洋大學圖書館</text:span><text:span text:style-name="T8"> </text:span><text:span text:style-name="T9">借</text:span><text:span text:style-name="T9">書證申請表</text:span></text:p>
      <text:p text:style-name="P2">Library Card Application Form for International Exchange Students</text:p>
      <text:p text:style-name="P8"/>
      <text:p text:style-name="P9">申請日期Application Date________ /______ /_____ (YYYY/ MM/D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<text:span text:style-name="T4">姓</text:span><text:span text:style-name="T17"> <text:s text:c="3"/></text:span><text:span text:style-name="T4">名</text:span><text:span text:style-name="T17"> </text:span></text:p>
            <text:p text:style-name="P22">Name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4"><text:span text:style-name="T2">護照號碼</text:span><text:span text:style-name="T16"> </text:span><text:span text:style-name="T2">Passport No.</text:span></text:p>
          </table:table-cell>
          <table:covered-table-cell/>
          <table:table-cell table:style-name="表格1.E1" table:number-columns-spanned="2" office:value-type="string">
            <text:p text:style-name="P5">(as PIN of Library Card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單位/系所</text:p>
            <text:p text:style-name="P21"><text:span text:style-name="T4">Department.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2">身份別</text:p>
            <text:p text:style-name="P27">Position Title</text:p>
          </table:table-cell>
          <table:covered-table-cell/>
          <table:table-cell table:style-name="表格1.E2" table:number-columns-spanned="2" office:value-type="string">
            <text:p text:style-name="P26"><text:span text:style-name="T4">International Exchange Students: Which Degree of your progr</text:span><text:span text:style-name="T4">a</text:span><text:span text:style-name="T4">m</text:span></text:p>
            <text:p text:style-name="P15"><text:span text:style-name="T21">□</text:span><text:span text:style-name="T22"> </text:span><text:span text:style-name="T4">大學部</text:span><text:span text:style-name="T17"> </text:span><text:span text:style-name="T4">Bachelor </text:span></text:p>
            <text:p text:style-name="P15"><text:span text:style-name="T21">□</text:span><text:span text:style-name="T22"> </text:span><text:span text:style-name="T4">碩士Master</text:span></text:p>
            <text:p text:style-name="Standard"><text:span text:style-name="T21">□</text:span><text:span text:style-name="T22"> </text:span><text:span text:style-name="T4">博士Ph. D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2">聯絡電話</text:p>
            <text:p text:style-name="P21"><text:span text:style-name="T4">Tel.</text:span><text:span text:style-name="T4">(in NTOU)</text:span></text:p>
          </table:table-cell>
          <table:table-cell table:style-name="表格1.B2" office:value-type="string">
            <text:p text:style-name="P16"><text:s text:c="7"/></text:p>
          </table:table-cell>
          <table:table-cell table:style-name="表格1.B2" table:number-columns-spanned="2" office:value-type="string">
            <text:p text:style-name="P25">Cell phone</text:p>
          </table:table-cell>
          <table:covered-table-cell/>
          <table:table-cell table:style-name="表格1.E3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<text:span text:style-name="T4">電子信箱</text:span></text:p>
            <text:p text:style-name="P22">E-Mail</text:p>
          </table:table-cell>
          <table:table-cell table:style-name="表格1.E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聯絡地址</text:p>
            <text:p text:style-name="P21"><text:span text:style-name="T4">Address</text:span><text:span text:style-name="T4"> in Taiwan</text:span></text:p>
          </table:table-cell>
          <table:table-cell table:style-name="表格1.E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戶籍地址</text:p>
            <text:p text:style-name="P21"><text:span text:style-name="T4">H</text:span><text:span text:style-name="T4">ome address</text:span></text:p>
          </table:table-cell>
          <table:table-cell table:style-name="表格1.E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Exchange period</text:p>
          </table:table-cell>
          <table:table-cell table:style-name="表格1.E3" table:number-columns-spanned="5" office:value-type="string">
            <text:p text:style-name="P7"><text:s/></text:p>
            <text:p text:style-name="P18"><text:span text:style-name="T15"><text:s text:c="21"/></text:span><text:span text:style-name="T11">Y/ <text:s text:c="10"/>M/ <text:s text:c="8"/>D <text:s text:c="2"/>~ <text:s text:c="10"/>Y/ <text:s text:c="8"/>M/ <text:s text:c="8"/>D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1"><text:span text:style-name="T2">指導教授</text:span><text:span text:style-name="T16"> </text:span><text:span text:style-name="T2">或系所主任</text:span><text:span text:style-name="T16"> </text:span><text:span text:style-name="T2">簽章</text:span></text:p>
            <text:p text:style-name="P28">Supervisor Signature</text:p>
            <text:p text:style-name="P29">or</text:p>
            <text:p text:style-name="P13">Dean of Department</text:p>
            <text:p text:style-name="P14">Signature</text:p>
          </table:table-cell>
          <table:table-cell table:style-name="表格1.B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3" office:value-type="string">
            <text:p text:style-name="P15"><text:span text:style-name="T25">□</text:span><text:span text:style-name="T4">指導教授</text:span><text:span text:style-name="T4">Supervisor</text:span></text:p>
            <text:p text:style-name="Standard"><text:span text:style-name="T25">□</text:span><text:span text:style-name="T2">系所主任</text:span><text:span text:style-name="T2">Dean of Department</text:span></text:p>
            <text:p text:style-name="P12"/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22">Remarks</text:p>
          </table:table-cell>
          <table:table-cell table:style-name="表格1.E2" table:number-columns-spanned="5" office:value-type="string">
            <text:list xml:id="list4235731069" text:style-name="WW8Num2">
              <text:list-item>
                <text:p text:style-name="P1"><text:span text:style-name="T26">T</text:span><text:span text:style-name="T26">he library card is available only during your studying</text:span><text:span text:style-name="T26"> period at</text:span><text:span text:style-name="T26"> </text:span><text:span text:style-name="T26">NTOU</text:span><text:span text:style-name="T26">.</text:span></text:p>
              </text:list-item>
              <text:list-item>
                <text:p text:style-name="P19"><text:span text:style-name="T28">T</text:span><text:span text:style-name="T28">he number</text:span><text:span text:style-name="T28">s</text:span><text:span text:style-name="T28"> of books </text:span><text:span text:style-name="T28">yo</text:span><text:span text:style-name="T28">u could </text:span><text:span text:style-name="T28">borrow</text:span><text:span text:style-name="T28"> and the deadline </text:span><text:span text:style-name="T28">to return the books </text:span><text:span text:style-name="T28">are accord</text:span><text:span text:style-name="T28">ing</text:span><text:span text:style-name="T28"> to the rules for undergraduate</text:span><text:span text:style-name="T28"> student which is </text:span><text:span text:style-name="T28">15 books </text:span><text:span text:style-name="T28">for</text:span><text:span text:style-name="T28"> 30 days</text:span><text:span text:style-name="T28">.</text:span><text:span text:style-name="T28"> O</text:span><text:span text:style-name="T28">verdue fines for each item is NT$5 per day after the due date.</text:span></text:p>
              </text:list-item>
              <text:list-item>
                <text:p text:style-name="P20">Borrower are responsible for materials damaged or lost while on loan.</text:p>
              </text:list-item>
              <text:list-item>
                <text:p text:style-name="P1"><text:span text:style-name="T26">The library card and borrowed items must be returned to library by the end of exchange period. 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2">承辦人</text:p>
            <text:p text:style-name="P22">Staff</text:p>
          </table:table-cell>
          <table:table-cell table:style-name="表格1.B8" office:value-type="string">
            <text:p text:style-name="P30"/>
          </table:table-cell>
          <table:table-cell table:style-name="表格1.B2" office:value-type="string">
            <text:p text:style-name="P25">借書證號</text:p>
            <text:p text:style-name="P22">Lib Card No.</text:p>
          </table:table-cell>
          <table:table-cell table:style-name="表格1.E3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1"/>
      <text:p text:style-name="P33"><text:span text:style-name="T6">領證簽名</text:span><text:span text:style-name="T6">Signature</text:span><text:span text:style-name="T6">：</text:span><text:span text:style-name="T30"> <text:s text:c="19"/></text:span><text:span text:style-name="T17"><text:s text:c="7"/></text:span><text:span text:style-name="T17"><text:s text:c="2"/></text:span><text:span text:style-name="T6">日期</text:span><text:span text:style-name="T6">Date</text:span><text:span text:style-name="T6">：</text:span><text:span text:style-name="T30"> <text:s text:c="15"/></text:span><text:span text:style-name="T32">/</text:span><text:span text:style-name="T32"> <text:s text:c="7"/></text:span><text:span text:style-name="T32"><text:s text:c="6"/></text:span><text:span text:style-name="T32"><text:s/></text:span><text:span text:style-name="T34">/ <text:s text:c="12"/></text:span><text:span text:style-name="T32"><text:s text:c="6"/></text:span><text:span text:style-name="T17"><text:s text:c="3"/></text:span><text:span text:style-name="T4">(YYYY/MM/DD)</text:span></text:p>
      <text:p text:style-name="P32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19cm" fo:text-indent="-0.847cm" fo:margin-left="1.2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cm" fo:margin-right="1.10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圖書館借書證申請表</dc:title>
    <meta:initial-creator>lib</meta:initial-creator>
    <meta:creation-date>2011-11-21T16:29:00</meta:creation-date>
    <dc:date>2018-08-27T13:12:51.666000000</dc:date>
    <meta:print-date>2010-10-14T09:41:00</meta:print-date>
    <meta:editing-cycles>4</meta:editing-cycles>
    <meta:editing-duration>PT8M34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46" meta:word-count="260" meta:character-count="1244" meta:non-whitespace-character-count="919"/>
  </office:meta>
</office:document-meta>
</file>