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1in" text:min-label-width="0.3125in" text:list-level-position-and-space-mode="label-alignment">
          <style:list-level-label-alignment text:label-followed-by="listtab" fo:margin-left="0.607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125in" text:list-level-position-and-space-mode="label-alignment">
          <style:list-level-label-alignment text:label-followed-by="listtab" fo:margin-left="0.607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1" style:parent-style-name="內文" style:family="paragraph">
      <style:paragraph-properties fo:margin-top="0.125in" fo:line-height="0.2222in" fo:margin-right="-0.7284in"/>
      <style:text-properties style:font-name="標楷體" style:font-name-asian="標楷體" fo:font-size="16pt" style:font-size-asian="16pt" style:font-size-complex="14pt"/>
    </style:style>
    <style:style style:name="P22" style:parent-style-name="內文" style:family="paragraph">
      <style:paragraph-properties fo:margin-top="0.125in" fo:line-height="0.2222in" fo:margin-right="-0.7284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125in" fo:line-height="0.2222in" fo:margin-right="-0.7284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125in" fo:line-height="0.2222in" fo:margin-right="-0.7284in"/>
      <style:text-properties style:font-name="標楷體" style:font-name-asian="標楷體" fo:font-size="16pt" style:font-size-asian="16pt" style:font-size-complex="14pt"/>
    </style:style>
    <style:style style:name="P36" style:parent-style-name="內文" style:family="paragraph">
      <style:paragraph-properties fo:margin-top="0.125in" fo:line-height="0.2222in" fo:margin-right="-0.7284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125in" fo:line-height="0.2222in" fo:margin-right="-0.7284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25in" fo:margin-right="-0.3347in"/>
      <style:text-properties style:font-name="標楷體" style:font-name-asian="標楷體" fo:font-size="16pt" style:font-size-asian="16pt" style:font-size-complex="14pt"/>
    </style:style>
    <style:style style:name="P50" style:parent-style-name="內文" style:family="paragraph">
      <style:paragraph-properties fo:line-height="0.25in" fo:margin-right="-0.3347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5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6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6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6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6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7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7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4pt"/>
    </style:style>
    <style:style style:name="P74" style:parent-style-name="內文" style:family="paragraph">
      <style:paragraph-properties fo:margin-top="0.125in" fo:line-height="0.2222in" fo:margin-right="-0.7284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P77" style:parent-style-name="清單段落" style:list-style-name="LFO8" style:family="paragraph">
      <style:paragraph-properties style:line-height-at-least="0in" fo:margin-left="0.25in" fo:margin-right="0.0819in" fo:text-indent="-0.2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7" style:parent-style-name="清單段落" style:list-style-name="LFO8" style:family="paragraph">
      <style:paragraph-properties style:line-height-at-least="0in" fo:margin-left="0.25in" fo:margin-right="0.0819in" fo:text-indent="-0.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/>
      <text:p text:style-name="P2">國立臺灣海洋大學專任教職員工借書委託書</text:p>
      <text:p text:style-name="P3"/>
      <text:p text:style-name="P4"><text:span text:style-name="T5">本人</text:span><text:span text:style-name="T6"><text:s/></text:span><text:span text:style-name="T7"><text:s text:c="10"/></text:span><text:span text:style-name="T8"><text:s/></text:span><text:span text:style-name="T9">因</text:span><text:span text:style-name="T10">業務</text:span><text:span text:style-name="T11">繁</text:span><text:span text:style-name="T12">忙</text:span><text:span text:style-name="T13">，</text:span><text:span text:style-name="T14">無法</text:span><text:span text:style-name="T15">親自至圖書館借書，</text:span><text:span text:style-name="T16">茲委託</text:span><text:span text:style-name="T17"><text:s text:c="10"/></text:span><text:span text:style-name="T18"><text:s text:c="8"/></text:span><text:span text:style-name="T19">代借圖書</text:span><text:span text:style-name="T20">。</text:span></text:p>
      <text:p text:style-name="P21"/>
      <text:p text:style-name="P22"><text:span text:style-name="T23">委託人單位：</text:span><text:span text:style-name="T24"><text:s text:c="16"/></text:span><text:span text:style-name="T25">服務證號：</text:span><text:span text:style-name="T26"><text:s text:c="21"/></text:span></text:p>
      <text:p text:style-name="P27"><text:span text:style-name="T28">委託人簽名：</text:span><text:span text:style-name="T29"><text:s/></text:span><text:span text:style-name="T30"><text:s text:c="14"/></text:span><text:span text:style-name="T31"><text:s/></text:span><text:span text:style-name="T32">聯絡電話</text:span><text:span text:style-name="T33">：</text:span><text:span text:style-name="T34"><text:s text:c="21"/></text:span></text:p>
      <text:p text:style-name="P35"/>
      <text:p text:style-name="P36"><text:span text:style-name="T37">被委託人單位：</text:span><text:span text:style-name="T38"><text:s text:c="14"/></text:span><text:span text:style-name="T39">服務證號／學生證號：</text:span><text:span text:style-name="T40"><text:s text:c="12"/></text:span></text:p>
      <text:p text:style-name="P41"><text:span text:style-name="T42">被委託人簽名：</text:span><text:span text:style-name="T43"><text:s/></text:span><text:span text:style-name="T44"><text:s text:c="13"/></text:span><text:span text:style-name="T45">聯絡電話：</text:span><text:span text:style-name="T46"><text:s text:c="18"/></text:span><text:span text:style-name="T47"><text:s/></text:span><text:span text:style-name="T48"><text:s text:c="3"/></text:span></text:p>
      <text:p text:style-name="P49"/>
      <text:p text:style-name="P50"><text:span text:style-name="T51">本次借書清冊</text:span><text:span text:style-name="T52">如下:（</text:span><text:span text:style-name="T53">以圖書館自動化系統列</text:span><text:span text:style-name="T54">印</text:span><text:span text:style-name="T55">之借書清冊為準</text:span><text:span text:style-name="T56">）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以上於 <text:s text:c="4"/>年　 <text:s text:c="3"/>月 <text:s/>　 <text:s/>日共借 <text:s/>　 <text:s/>冊。</text:p>
      <text:p text:style-name="P74"><text:span text:style-name="T75">【</text:span><text:span text:style-name="T76">說明】</text:span></text:p>
      <text:list text:style-name="LFO8" text:continue-numbering="true">
        <text:list-item>
          <text:p text:style-name="P77"><text:span text:style-name="T78">本校專任教職員工如</text:span><text:span text:style-name="T79">因業務</text:span><text:span text:style-name="T80">繁</text:span><text:span text:style-name="T81">忙</text:span><text:span text:style-name="T82">，無法親自至圖書館借書，</text:span><text:span text:style-name="T83">可填妥此委託書</text:span><text:span text:style-name="T84">，</text:span><text:span text:style-name="T85">由被委託人</text:span><text:span text:style-name="T86">持委託書、</text:span><text:span text:style-name="T87">委託人</text:span><text:span text:style-name="T88">服務證</text:span><text:span text:style-name="T89">及被委託人之服務證</text:span><text:span text:style-name="T90">（</text:span><text:span text:style-name="T91">或學生證</text:span><text:span text:style-name="T92">），俟被委託人尋得圖書</text:span><text:span text:style-name="T93">後</text:span><text:span text:style-name="T94">，至圖書館二樓</text:span><text:span text:style-name="T95">流通</text:span><text:span text:style-name="T96">櫃台辦理借書手續。</text:span></text:p>
        </text:list-item>
        <text:list-item>
          <text:p text:style-name="P97"><text:span text:style-name="T98">借閱手續完成後，委託書由閱覽組保存，</text:span><text:span text:style-name="T99">委託人</text:span><text:span text:style-name="T100">請</text:span><text:span text:style-name="T101">自行至</text:span><text:span text:style-name="T102">圖書暨資訊處</text:span><text:span text:style-name="T103">網頁</text:span><text:span text:style-name="T104">個人借閱紀錄</text:span><text:span text:style-name="T105">查詢</text:span><text:span text:style-name="T106">，</text:span><text:span text:style-name="T107">並請留意</text:span><text:span text:style-name="T108">應還書之</text:span><text:span text:style-name="T109">到期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text-align="justify" fo:line-height="0.2777in" fo:margin-left="0.3333in" fo:text-indent="-0.2458in">
        <style:tab-stops/>
      </style:paragraph-properties>
      <style:text-properties style:font-name="Calibri" style:font-name-complex="Calibri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1in" text:min-label-width="0.3125in" text:list-level-position-and-space-mode="label-alignment">
          <style:list-level-label-alignment text:label-followed-by="listtab" fo:margin-left="0.607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125in" text:list-level-position-and-space-mode="label-alignment">
          <style:list-level-label-alignment text:label-followed-by="listtab" fo:margin-left="0.607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vytsf</meta:initial-creator>
    <dc:creator>pmhntou</dc:creator>
    <meta:creation-date>2018-11-05T06:47:00Z</meta:creation-date>
    <dc:date>2018-11-05T06:47:00Z</dc:date>
    <meta:print-date>2018-06-05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