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2208in"/>
      <style:text-properties style:font-name="細明體" style:font-name-asian="細明體"/>
    </style:style>
    <style:style style:name="P2" style:parent-style-name="內文" style:family="paragraph">
      <style:paragraph-properties fo:text-align="center" fo:line-height="0.4166in"/>
      <style:text-properties style:font-name="細明體" style:font-name-asian="標楷體" fo:font-size="20pt" style:font-size-asian="20pt"/>
    </style:style>
    <style:style style:name="P3" style:parent-style-name="內文" style:family="paragraph">
      <style:paragraph-properties fo:text-align="center" fo:margin-bottom="0.0833in" fo:line-height="0.4166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 fo:margin-bottom="0.0833in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1.3847in" style:use-optimal-column-width="false"/>
    </style:style>
    <style:style style:name="Table22" style:family="table">
      <style:table-properties style:width="6.7986in" fo:margin-left="0in" table:align="center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 style:line-height-at-leas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208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style:line-height-at-least="0.208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44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944in" style:use-optimal-row-height="false" fo:keep-together="always"/>
    </style:style>
    <style:style style:name="P81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84" style:family="table-row">
      <style:table-row-properties style:min-row-height="0.3944in" style:use-optimal-row-height="false" fo:keep-together="always"/>
    </style:style>
    <style:style style:name="P85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3472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59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1493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59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027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.347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right="0.4805in" fo:text-indent="0.4277in"/>
      <style:text-properties style:font-name="標楷體" style:font-name-asian="標楷體"/>
    </style:style>
    <style:style style:name="P144" style:parent-style-name="內文" style:family="paragraph">
      <style:paragraph-properties fo:text-align="justify" fo:margin-right="0.4805in" fo:text-indent="0.4277in"/>
      <style:text-properties style:font-name="標楷體" style:font-name-asian="標楷體"/>
    </style:style>
    <style:style style:name="P145" style:parent-style-name="內文" style:family="paragraph">
      <style:paragraph-properties fo:text-align="justify" fo:margin-right="0.4805in" fo:text-indent="0.4277in"/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8333in" fo:margin-right="0.4805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5in" fo:margin-right="0.48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text-align="end" fo:margin-left="0.9in" fo:margin-right="0.4805in" fo:text-indent="-0.4in">
        <style:tab-stops/>
      </style:paragraph-properties>
    </style:style>
  </office:automatic-styles>
  <office:body>
    <office:text text:use-soft-page-breaks="true">
      <text:p text:style-name="P1"/>
      <text:p text:style-name="P2">國立台灣海洋大學</text:p>
      <text:p text:style-name="P3"><text:span text:style-name="T4">圖書暨資訊處</text:span><text:span text:style-name="T5">電腦</text:span><text:span text:style-name="T6">及周邊設備</text:span><text:span text:style-name="T7">借用申請表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 <text:s/>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借用設備</text:p>
          </table:table-cell>
          <table:covered-table-cell/>
          <table:table-cell table:style-name="TableCell36" table:number-columns-spanned="8">
            <text:p text:style-name="P37"/>
            <text:p text:style-name="P38"><text:s/></text:p>
            <text:p text:style-name="P39"><text:s/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使用起訖</text:p>
            <text:p text:style-name="P44">日期</text:p>
          </table:table-cell>
          <table:covered-table-cell/>
          <table:table-cell table:style-name="TableCell45" table:number-columns-spanned="8">
            <text:p text:style-name="P46"><text:span text:style-name="T47">自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至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/>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課程名稱</text:p>
            <text:p text:style-name="P65">或用途</text:p>
          </table:table-cell>
          <table:covered-table-cell/>
          <table:table-cell table:style-name="TableCell66" table:number-columns-spanned="8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申請人資料</text:p>
            <text:p text:style-name="P73">(請詳細填寫)</text:p>
          </table:table-cell>
          <table:covered-table-cell/>
          <table:table-cell table:style-name="TableCell74" table:number-columns-spanned="3">
            <text:p text:style-name="P75">姓名：</text:p>
          </table:table-cell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 table:number-columns-spanned="4">
            <text:p text:style-name="P79"><text:s text:c="12"/>分機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8">
            <text:p text:style-name="P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8">
            <text:p text:style-name="P87"><text:span text:style-name="T88">使用者身份：□校內</text:span><text:span text:style-name="T89"><text:s text:c="3"/></text:span><text:span text:style-name="T90">□校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系所</text:p>
            <text:p text:style-name="P94">或單位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申請單位主管</text:p>
            <text:p text:style-name="P99">(簽章)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中心主任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組<text:s text:c="5"/>長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>承辦人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歸還點收</text:p>
            <text:p text:style-name="P124">中心承辦人</text:p>
            <text:p text:style-name="P125">簽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借用點收</text:p>
            <text:p text:style-name="P130">申請人</text:p>
            <text:p text:style-name="P131">簽收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0">
            <text:p text:style-name="P136">備註：□不收費</text:p>
            <text:p text:style-name="P137"><text:span text:style-name="T138"><text:s text:c="6"/>□需收費</text:span><text:span text:style-name="T139"><text:s/></text:span><text:span text:style-name="T140">(</text:span><text:span text:style-name="T141">請至本校出納組繳費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說明事項：</text:p>
      <text:p text:style-name="P145"/>
      <text:p text:style-name="P146"><text:span text:style-name="T147">一、借用本中心教室必須填寫本申請表格，送達</text:span><text:span text:style-name="T148">圖書暨資訊處</text:span><text:span text:style-name="T149">校園網路</text:span><text:span text:style-name="T150">組</text:span><text:span text:style-name="T151">。 <text:s/></text:span></text:p>
      <text:p text:style-name="P152">二、校內人員借用免收費，由承辦人審核即可。</text:p>
      <text:p text:style-name="P153">三、所有設備未經許可，不得擅自拆裝，並請妥為使用、保管，若有損毀或遺失，借用單位需照價賠償。</text:p>
      <text:p text:style-name="P154"><text:span text:style-name="T155">四</text:span><text:span text:style-name="T156">、其他未盡事宜，依本中心管理人員之說明處理之。</text:span><text:span text:style-name="T157"><text:s text:c="20"/></text:span><text:span text:style-name="T158">QP-</text:span><text:span text:style-name="T159">電</text:span><text:span text:style-name="T160">-05-02A</text:span></text:p>
      <text:p text:style-name="P161"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子計算中心借用教室場地申請表</dc:title>
    <dc:description/>
    <dc:subject/>
    <meta:initial-creator>wjhuang</meta:initial-creator>
    <dc:creator>aren</dc:creator>
    <meta:creation-date>2018-12-07T05:03:00Z</meta:creation-date>
    <dc:date>2018-12-07T05:03:00Z</dc:date>
    <meta:print-date>2001-05-14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