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2208in"/>
      <style:text-properties style:font-name-asian="細明體"/>
    </style:style>
    <style:style style:name="P2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margin-bottom="0.0833in" fo:line-height="0.4166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margin-bottom="0.0833in" fo:line-height="0.41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0951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1.1347in" style:use-optimal-column-width="false"/>
    </style:style>
    <style:style style:name="Table19" style:family="table">
      <style:table-properties style:width="6.7986in" fo:margin-left="0in" table:align="center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2777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3472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347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.3472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3472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Row108" style:family="table-row">
      <style:table-row-properties style:min-row-height="0.3472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777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3944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37" style:family="table-row">
      <style:table-row-properties style:min-row-height="0.3944in" style:use-optimal-row-height="false" fo:keep-together="always"/>
    </style:style>
    <style:style style:name="P138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41" style:family="table-row">
      <style:table-row-properties style:min-row-height="0.559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52" style:family="table-row">
      <style:table-row-properties style:min-row-height="0.3472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155" style:family="table-row">
      <style:table-row-properties style:min-row-height="1.1493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71" style:family="table-row">
      <style:table-row-properties style:min-row-height="0.3027in" style:use-optimal-row-height="false" fo:keep-together="always"/>
    </style:style>
    <style:style style:name="TableCell1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3472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style:line-height-at-least="0.3472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88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89" style:parent-style-name="內文" style:family="paragraph">
      <style:paragraph-properties fo:text-align="justify" fo:margin-right="0.4805in" fo:text-indent="0.4277in"/>
      <style:text-properties style:font-name-asian="標楷體"/>
    </style:style>
    <style:style style:name="P190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8333in" fo:margin-right="0.4805in" fo:text-indent="-0.333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left="0.5in" fo:margin-right="0.480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end" fo:margin-left="0.9in" fo:margin-right="0.4805in" fo:text-indent="-0.4in">
        <style:tab-stops/>
      </style:paragraph-properties>
    </style:style>
  </office:automatic-styles>
  <office:body>
    <office:text text:use-soft-page-breaks="true">
      <text:p text:style-name="P1"/>
      <text:p text:style-name="P2">國立台灣海洋大學</text:p>
      <text:p text:style-name="P3">圖書暨資訊處電腦教室借用申請表</text:p>
      <text:p text:style-name="P4"><text:span text:style-name="T5">申</text:span><text:span text:style-name="T6"><text:s/></text:span><text:span text:style-name="T7">請</text:span><text:span text:style-name="T8"><text:s/></text:span><text:span text:style-name="T9">日</text:span><text:span text:style-name="T10"><text:s/></text:span><text:span text:style-name="T11">期</text:span><text:span text:style-name="T12"><text:s text:c="2"/>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借用場地</text:p>
          </table:table-cell>
          <table:covered-table-cell/>
          <table:table-cell table:style-name="TableCell37" table:number-columns-spanned="12">
            <text:p text:style-name="P38"><text:span text:style-name="T39">三樓：</text:span><text:span text:style-name="T40">□</text:span><text:span text:style-name="T41"><text:s/></text:span><text:span text:style-name="T42">PC</text:span><text:span text:style-name="T43">教室</text:span><text:span text:style-name="T44">(</text:span><text:span text:style-name="T45">一</text:span><text:span text:style-name="T46">)<text:s/></text:span><text:span text:style-name="T47"><text:s/></text:span><text:span text:style-name="T48">□</text:span><text:span text:style-name="T49"><text:s/></text:span><text:span text:style-name="T50">PC</text:span><text:span text:style-name="T51">教室</text:span><text:span text:style-name="T52">(</text:span><text:span text:style-name="T53">二</text:span><text:span text:style-name="T54">)</text:span></text:p>
            <text:p text:style-name="P55"><text:s/></text:p>
            <text:p text:style-name="P56"><text:span text:style-name="T57">四樓：</text:span><text:span text:style-name="T58">□</text:span><text:span text:style-name="T59"><text:s/></text:span><text:span text:style-name="T60">電化教室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使用起訖</text:p>
            <text:p text:style-name="P65">日期/時間</text:p>
          </table:table-cell>
          <table:covered-table-cell/>
          <table:table-cell table:style-name="TableCell66" table:number-columns-spanned="12">
            <text:p text:style-name="P67"><text:span text:style-name="T68">自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至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/></text:span></text:p>
            <text:p text:style-name="P82"><text:span text:style-name="T83">每星期</text:span><text:span text:style-name="T84"><text:s text:c="6"/></text:span><text:span text:style-name="T85"><text:s text:c="5"/></text:span><text:span text:style-name="T86">自</text:span><text:span text:style-name="T87"><text:s text:c="4"/></text:span><text:span text:style-name="T88">時</text:span><text:span text:style-name="T89"><text:s text:c="4"/></text:span><text:span text:style-name="T90">分至</text:span><text:span text:style-name="T91"><text:s text:c="4"/></text:span><text:span text:style-name="T92">時</text:span><text:span text:style-name="T93"><text:s text:c="4"/></text:span><text:span text:style-name="T94">分</text:span><text:span text:style-name="T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課程名稱</text:p>
            <text:p text:style-name="P99">或用途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上課教師或負責人</text:p>
          </table:table-cell>
          <table:covered-table-cell/>
          <table:covered-table-cell/>
          <table:covered-table-cell/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人<text:s text:c="8"/>數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11">
            <text:p text:style-name="P114"><text:span text:style-name="T115">使用者身份：</text:span><text:span text:style-name="T116">□</text:span><text:span text:style-name="T117"><text:s/></text:span><text:span text:style-name="T118">校內</text:span><text:span text:style-name="T119"><text:s text:c="3"/></text:span><text:span text:style-name="T120">□</text:span><text:span text:style-name="T121"><text:s/></text:span><text:span text:style-name="T122">校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申請人資料</text:p>
            <text:p text:style-name="P126">(請詳細填寫)</text:p>
          </table:table-cell>
          <table:covered-table-cell/>
          <table:table-cell table:style-name="TableCell127" table:number-columns-spanned="4">
            <text:p text:style-name="P128">姓名：</text:p>
          </table:table-cell>
          <table:covered-table-cell/>
          <table:covered-table-cell/>
          <table:covered-table-cell/>
          <table:table-cell table:style-name="TableCell129">
            <text:p text:style-name="P130">電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傳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12">
            <text:p text:style-name="P14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系所</text:p>
            <text:p text:style-name="P144">或單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申請單位主管</text:p>
            <text:p text:style-name="P149">(簽章)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4">
            <text:p text:style-name="P154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中心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組<text:s text:c="5"/>長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  <table:table-cell table:style-name="TableCell167">
            <text:p text:style-name="P168">承辦人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備註：</text:span><text:span text:style-name="T175">□</text:span><text:span text:style-name="T176"><text:s/></text:span><text:span text:style-name="T177">不收費</text:span></text:p>
            <text:p text:style-name="P178"><text:span text:style-name="T179"><text:s text:c="6"/></text:span><text:span text:style-name="T180">□</text:span><text:span text:style-name="T181"><text:s/></text:span><text:span text:style-name="T182">需收費</text:span><text:span text:style-name="T183"><text:s/></text:span><text:span text:style-name="T184">(</text:span><text:span text:style-name="T185">請至本校出納組繳費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>說明事項：</text:p>
      <text:p text:style-name="P189"/>
      <text:p text:style-name="P190">一、借用本中心教室必須填寫本申請表格，並於一週前送達圖書暨資訊處校園網路組。<text:s text:c="2"/></text:p>
      <text:p text:style-name="P191">二、校內人員借用免收費，由承辦人審核即可。</text:p>
      <text:p text:style-name="P192">三、校外單位或本校單位舉辦對校外活動者，必須由承辦人審核後呈請教學組組長及圖書暨資訊處處長核可，依照「國立海洋大學圖書暨資訊處電腦教室外借收費標準」至本校出納組繳費，並檢附收據影本始能生效。</text:p>
      <text:p text:style-name="P193">四、所有機器設備未經許可，不得擅自移動，並請妥為使用、保管，若有損毀或遺失，借用單位需照價賠償。</text:p>
      <text:p text:style-name="P194">五、使用期間，請保持桌椅之整齊及地板等環境之清潔。</text:p>
      <text:p text:style-name="P195"><text:span text:style-name="T196">六、其他未盡事宜，依本中心管理人員之說明處理之。</text:span><text:span text:style-name="T197"><text:s text:c="20"/></text:span>QP-電-05-02A</text:p>
      <text:p text:style-name="P198"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 text:list-level-position-and-space-mode="label-alignment">
          <style:list-level-label-alignment text:label-followed-by="listtab" fo:margin-left="1.2833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電子計算中心借用教室場地申請表</dc:title>
    <dc:description/>
    <dc:subject/>
    <meta:initial-creator>wjhuang</meta:initial-creator>
    <dc:creator>aren</dc:creator>
    <meta:creation-date>2018-12-07T05:03:00Z</meta:creation-date>
    <dc:date>2018-12-07T05:03:00Z</dc:date>
    <meta:print-date>2001-05-14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