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1.9659in" style:use-optimal-column-width="false"/>
    </style:style>
    <style:style style:name="TableColumn11" style:family="table-column">
      <style:table-column-properties style:column-width="1.8736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9" style:family="table">
      <style:table-properties style:width="7.0881in" fo:margin-left="-0.5715in" table:align="lef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weight-complex="bold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weight-complex="bold"/>
    </style:style>
    <style:style style:name="TableRow23" style:family="table-row">
      <style:table-row-properties style:min-row-height="0.2916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/>
    </style:style>
    <style:style style:name="TableRow33" style:family="table-row">
      <style:table-row-properties style:min-row-height="0.2916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weight-complex="bold"/>
    </style:style>
    <style:style style:name="TableRow38" style:family="table-row">
      <style:table-row-properties style:min-row-height="0.2916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/>
    </style:style>
    <style:style style:name="TableRow43" style:family="table-row">
      <style:table-row-properties style:min-row-height="0.2916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TableRow48" style:family="table-row">
      <style:table-row-properties style:min-row-height="0.2916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/>
    </style:style>
    <style:style style:name="TableRow53" style:family="table-row">
      <style:table-row-properties style:min-row-height="0.368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5" style:family="table-row">
      <style:table-row-properties style:min-row-height="0.2916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weight-complex="bold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2" style:family="table-row">
      <style:table-row-properties style:min-row-height="0.2916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0.2916in"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Marlett" style:font-name-asian="Marlett" style:font-name-complex="Marlett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Marlett" style:font-name-asian="Marlett" style:font-name-complex="Marlett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text-properties style:font-name="標楷體" style:font-name-asian="標楷體" style:font-weight-complex="bold"/>
    </style:style>
    <style:style style:name="P96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indent="2.4166in"/>
      <style:text-properties style:font-name="標楷體" style:font-name-asian="標楷體"/>
    </style:style>
    <style:style style:name="P103" style:parent-style-name="內文" style:family="paragraph">
      <style:paragraph-properties fo:text-indent="2.4166in"/>
      <style:text-properties style:font-name="標楷體" style:font-name-asian="標楷體"/>
    </style:style>
    <style:style style:name="P104" style:parent-style-name="內文" style:family="paragraph">
      <style:paragraph-properties fo:text-indent="2.4166in"/>
      <style:text-properties style:font-name="標楷體" style:font-name-asian="標楷體"/>
    </style:style>
    <style:style style:name="P105" style:parent-style-name="內文" style:family="paragraph">
      <style:paragraph-properties fo:text-indent="2.4166in"/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text-properties style:font-name="標楷體" style:font-name-asian="標楷體"/>
    </style:style>
    <style:style style:name="P110" style:parent-style-name="內文" style:list-style-name="LFO1" style:family="paragraph">
      <style:text-properties style:font-name="標楷體" style:font-name-asian="標楷體"/>
    </style:style>
    <style:style style:name="P111" style:parent-style-name="內文" style:family="paragraph">
      <style:paragraph-properties fo:margin-left="0.4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1" style:family="paragraph">
      <style:text-properties style:font-name="標楷體" style:font-name-asian="標楷體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1" style:family="paragraph">
      <style:text-properties style:font-name="標楷體" style:font-name-asian="標楷體"/>
    </style:style>
    <style:style style:name="P142" style:parent-style-name="內文" style:list-style-name="LFO1" style:family="paragraph">
      <style:text-properties style:font-name="標楷體" style:font-name-asian="標楷體"/>
    </style:style>
    <style:style style:name="P143" style:parent-style-name="內文" style:list-style-name="LFO1" style:family="paragraph"/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Taiwan Ocean University Library Card Application Form</text:p>
      <text:p text:style-name="P2"><text:span text:style-name="T3">（</text:span><text:span text:style-name="T4">G</text:span><text:span text:style-name="T5">raduate Institute Student Temporary<text:s/></text:span><text:span text:style-name="T6">L</text:span><text:span text:style-name="T7">ibrary Card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Date of<text:s/>Birth</text:p>
          </table:table-cell>
          <table:table-cell table:style-name="TableCell21">
            <text:p text:style-name="P22"><text:s text:c="7"/><text:s/><text:s/>/ <text:s text:c="6"/>/ <text:s text:c="7"/></text:p>
          </table:table-cell>
        </table:table-row>
        <table:table-row table:style-name="TableRow23">
          <table:table-cell table:style-name="TableCell24">
            <text:p text:style-name="P25">ID Number/</text:p>
            <text:p text:style-name="P26">Passport Number</text:p>
          </table:table-cell>
          <table:table-cell table:style-name="TableCell27">
            <text:p text:style-name="P28"/>
          </table:table-cell>
          <table:table-cell table:style-name="TableCell29">
            <text:p text:style-name="P30">Department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hone Number</text:p>
          </table:table-cell>
          <table:table-cell table:style-name="TableCell36" table:number-columns-spanned="3">
            <text:p text:style-name="P37">（Home） <text:s text:c="15"/>（Lab）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><text:s text:c="20"/>@mail.ntou.edu.tw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Contact Address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Home Address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M</text:span><text:span text:style-name="T57">obile Number</text:span></text:p>
          </table:table-cell>
          <table:table-cell table:style-name="TableCell58">
            <text:p text:style-name="P59"/>
          </table:table-cell>
          <table:table-cell table:style-name="TableCell60" table:number-rows-spanned="2">
            <text:p text:style-name="P61">招生組</text:p>
            <text:p text:style-name="P62">蓋 章</text:p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table-cell table:style-name="TableCell66">
            <text:p text:style-name="P67">Date of Application</text:p>
          </table:table-cell>
          <table:table-cell table:style-name="TableCell68">
            <text:p text:style-name="P69"><text:s text:c="3"/><text:s/><text:s text:c="3"/>/<text:s/><text:s/><text:s text:c="4"/>/ <text:s text:c="5"/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核 發 證 號</text:p>
          </table:table-cell>
          <table:table-cell table:style-name="TableCell75">
            <text:p text:style-name="內文"><text:span text:style-name="T76"><text:s/></text:span><text:span text:style-name="T77"><text:s text:c="10"/></text:span></text:p>
          </table:table-cell>
          <table:table-cell table:style-name="TableCell78">
            <text:p text:style-name="P79">發證日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建 檔 紀 錄</text:span></text:p>
          </table:table-cell>
          <table:table-cell table:style-name="TableCell86">
            <text:p text:style-name="內文"><text:span text:style-name="T87"></text:span><text:span text:style-name="T88"><text:s/>流通 <text:s text:c="3"/></text:span><text:span text:style-name="T89"></text:span><text:span text:style-name="T90"><text:s/>門禁</text:span></text:p>
          </table:table-cell>
          <table:table-cell table:style-name="TableCell91">
            <text:p text:style-name="P92">承 辦 人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STATEMENT OF RESPONSIBILITY</text:p>
      <text:p text:style-name="P97">I agree to be responsible for<text:s/>all materials<text:s/>borrowed with this card.<text:s/>If<text:s/>the<text:s/>material<text:s/>was<text:s/>overdue, lost or<text:s/>damaged,<text:s/>advisor and office of the department shall retrieve and<text:s/>bear<text:s/>joint and several liabilities.<text:s/></text:p>
      <text:p text:style-name="內文"><text:span text:style-name="T98"><text:s/></text:span><text:span text:style-name="T99"><text:s text:c="3"/>此致</text:span></text:p>
      <text:p text:style-name="P100">國立臺灣海洋大學圖資處閱覽組</text:p>
      <text:p text:style-name="P101"/>
      <text:p text:style-name="P102">系（所）辦公室及指導教授簽章：</text:p>
      <text:p text:style-name="P103">聯絡電話：</text:p>
      <text:p text:style-name="P104"/>
      <text:p text:style-name="P105">日期： <text:s text:c="4"/>年 <text:s text:c="4"/>月 <text:s text:c="4"/>日</text:p>
      <text:p text:style-name="內文"><text:span text:style-name="T106"><draw:connector draw:type="line" svg:x1="0in" svg:y1="0.23889in" svg:x2="6.66667in" svg:y2="0.23889in" draw:z-index="251657728" draw:id="id0" draw:style-name="a1" draw:name="Line 2" text:anchor-type="paragraph"><svg:title/><svg:desc/></draw:connector></text:span></text:p>
      <text:p text:style-name="P107"/>
      <text:p text:style-name="P108">NOTICE</text:p>
      <text:list text:style-name="LFO1" text:continue-numbering="true">
        <text:list-item>
          <text:p text:style-name="P109">Application form need to be signed by the office of admission, the office of department and advisor before applying graduate<text:s/>institute<text:s/>student<text:s/>temporary<text:s/>library<text:s/>card.<text:s/></text:p>
        </text:list-item>
        <text:list-item>
          <text:p text:style-name="P110">Please fill in the<text:s/>following application form, attached with a copy of both sides of ID CARD or Passport to the 2F of the library for application.<text:s/></text:p>
        </text:list-item>
      </text:list>
      <text:p text:style-name="P111"><text:span text:style-name="T112">S</text:span><text:span text:style-name="T113">ervice Hour</text:span><text:span text:style-name="T114">: Monday</text:span><text:span text:style-name="T115">-</text:span><text:span text:style-name="T116">Friday<text:s/></text:span><text:span text:style-name="T117">9</text:span><text:span text:style-name="T118">a.m.</text:span><text:span text:style-name="T119">~12p.m.;<text:s/></text:span><text:span text:style-name="T120">2</text:span><text:span text:style-name="T121">p.m.</text:span><text:span text:style-name="T122">~4</text:span><text:span text:style-name="T123">p.m.</text:span></text:p>
      <text:soft-page-break/>
      <text:list text:style-name="LFO1" text:continue-numbering="true">
        <text:list-item>
          <text:p text:style-name="P124">Temporary<text:s/>library card should only be used in person. Do not<text:s/>transferred to, or used on behalf of, other<text:s/>people. If found violation, library card will be<text:s/>taken away<text:s/>and<text:s/>forbidden to apply again</text:p>
        </text:list-item>
        <text:list-item>
          <text:p text:style-name="P125"><text:span text:style-name="T126">Loan quotas</text:span><text:span text:style-name="T127"><text:s/></text:span><text:span text:style-name="T128">and</text:span><text:span text:style-name="T129"><text:s/>loan periods are<text:s/></text:span><text:span text:style-name="T130">as under graduates, other</text:span><text:span text:style-name="T131">s</text:span><text:span text:style-name="T132"><text:s/></text:span><text:span text:style-name="T133">should follow</text:span><text:span text:style-name="T134"><text:s/></text:span><text:span text:style-name="T135">the restrictions according to the</text:span><text:s/><text:span text:style-name="T136">O</text:span><text:span text:style-name="T137">ffice of Librar</text:span><text:span text:style-name="T138">y and Information Technolog</text:span><text:span text:style-name="T139">y</text:span><text:span text:style-name="T140">.</text:span></text:p>
        </text:list-item>
        <text:list-item>
          <text:p text:style-name="P141">After applicant received student ID card,<text:s/>the privilege of borrowing books using student ID card can be enabled until<text:s/>the temporary<text:s/>library card is returned back. Records of books borrowed and fined while using temporary library card will be transferred<text:s/>into the<text:s/>personal data of<text:s/>student ID card.</text:p>
        </text:list-item>
        <text:list-item>
          <text:p text:style-name="P142">If loses temporary library card, applicant should<text:s/>pay NTD$100 in order to enable the privilege of borrowing books.</text:p>
        </text:list-item>
        <text:list-item>
          <text:p text:style-name="P143"><text:span text:style-name="T144">Please contact Ms. Hsiao(telephone: 02-24622192 ext.1188) from the<text:s/></text:span><text:span text:style-name="T145">Office of Library and Information Technology</text:span><text:span text:style-name="T146"><text:s/>if<text:s/></text:span><text:span text:style-name="T147">a</text:span><text:span text:style-name="T148">ny questions occere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479in" fo:margin-bottom="0.374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欲辦理續借之讀者請自行上網辦理</dc:title>
    <dc:description/>
    <dc:subject/>
    <meta:initial-creator>hwa1</meta:initial-creator>
    <dc:creator>aren</dc:creator>
    <meta:creation-date>2018-12-06T08:47:00Z</meta:creation-date>
    <dc:date>2018-12-06T08:47:00Z</dc:date>
    <meta:print-date>2007-05-01T07:1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3" meta:character-count="2030" meta:row-count="14" meta:non-whitespace-character-count="1731"/>
  </office:meta>
</office:document-meta>
</file>