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margin-top="0.125in" fo:line-height="0.2222in" fo:margin-right="-0.7284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margin-top="0.125in" fo:line-height="0.2222in" fo:margin-right="-0.728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line-height="0.2222in" fo:margin-right="-0.728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line-height="0.2222in" fo:margin-right="-0.7284in"/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margin-top="0.125in" fo:line-height="0.2222in" fo:margin-right="-0.728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2222in" fo:margin-right="-0.728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5in" fo:margin-right="-0.3347in"/>
      <style:text-properties style:font-name="標楷體" style:font-name-asian="標楷體" fo:font-size="16pt" style:font-size-asian="16pt" style:font-size-complex="14pt"/>
    </style:style>
    <style:style style:name="P38" style:parent-style-name="內文" style:family="paragraph">
      <style:paragraph-properties fo:line-height="0.25in" fo:margin-right="-0.3347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4" style:parent-style-name="內文" style:family="paragraph">
      <style:paragraph-properties fo:margin-top="0.125in" fo:line-height="0.2222in" fo:margin-right="-0.728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P67" style:parent-style-name="清單段落" style:list-style-name="LFO1" style:family="paragraph">
      <style:paragraph-properties style:line-height-at-least="0in" fo:margin-right="0.0819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7" style:parent-style-name="清單段落" style:list-style-name="LFO1" style:family="paragraph">
      <style:paragraph-properties style:line-height-at-least="0in" fo:margin-right="0.0819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/>
      <text:p text:style-name="P2">國立臺灣海洋大學專任教職員工借書委託書</text:p>
      <text:p text:style-name="P3"/>
      <text:p text:style-name="P4"><text:span text:style-name="T5">本人</text:span><text:span text:style-name="T6"><text:s text:c="12"/></text:span><text:span text:style-name="T7">因業務</text:span><text:span text:style-name="T8">繁</text:span><text:span text:style-name="T9">忙</text:span><text:span text:style-name="T10">，無法親自至圖書館借書，茲委託</text:span><text:span text:style-name="T11"><text:s text:c="18"/></text:span><text:span text:style-name="T12">代借圖書。</text:span></text:p>
      <text:p text:style-name="P13"/>
      <text:p text:style-name="P14"><text:span text:style-name="T15">委託人單位：</text:span><text:span text:style-name="T16"><text:s text:c="16"/></text:span><text:span text:style-name="T17">服務證號：</text:span><text:span text:style-name="T18"><text:s text:c="21"/></text:span></text:p>
      <text:p text:style-name="P19"><text:span text:style-name="T20">委託人簽名：</text:span><text:span text:style-name="T21"><text:s text:c="15"/></text:span><text:span text:style-name="T22"><text:s/></text:span><text:span text:style-name="T23">聯絡電話</text:span><text:span text:style-name="T24">：</text:span><text:span text:style-name="T25"><text:s text:c="21"/></text:span></text:p>
      <text:p text:style-name="P26"/>
      <text:p text:style-name="P27"><text:span text:style-name="T28">被委託人單位：</text:span><text:span text:style-name="T29"><text:s text:c="14"/></text:span><text:span text:style-name="T30">服務證號／學生證號：</text:span><text:span text:style-name="T31"><text:s text:c="12"/></text:span></text:p>
      <text:p text:style-name="P32"><text:span text:style-name="T33">被委託人簽名：</text:span><text:span text:style-name="T34"><text:s text:c="14"/></text:span><text:span text:style-name="T35">聯絡電話：</text:span><text:span text:style-name="T36"><text:s text:c="22"/></text:span></text:p>
      <text:p text:style-name="P37"/>
      <text:p text:style-name="P38"><text:span text:style-name="T39">本次借書清冊</text:span><text:span text:style-name="T40">如下</text:span><text:span text:style-name="T41">:</text:span><text:span text:style-name="T42">（</text:span><text:span text:style-name="T43">以圖書館自動化系統列</text:span><text:span text:style-name="T44">印</text:span><text:span text:style-name="T45">之借書清冊為準</text:span><text:span text:style-name="T46">）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以上於<text:s text:c="5"/>年　<text:s text:c="4"/>月<text:s text:c="2"/>　<text:s text:c="2"/>日共借<text:s text:c="2"/>　<text:s text:c="2"/>冊。</text:p>
      <text:p text:style-name="P64"><text:span text:style-name="T65">【</text:span><text:span text:style-name="T66">說明】</text:span></text:p>
      <text:list text:style-name="LFO1" text:continue-numbering="true">
        <text:list-item>
          <text:p text:style-name="P67"><text:span text:style-name="T68">本校專任教職員工如</text:span><text:span text:style-name="T69">因業務</text:span><text:span text:style-name="T70">繁</text:span><text:span text:style-name="T71">忙</text:span><text:span text:style-name="T72">，無法親自至圖書館借書，</text:span><text:span text:style-name="T73">可填妥此委託書</text:span><text:span text:style-name="T74">，</text:span><text:span text:style-name="T75">由被委託人</text:span><text:span text:style-name="T76">持委託書、</text:span><text:span text:style-name="T77">委託人</text:span><text:span text:style-name="T78">服務證</text:span><text:span text:style-name="T79">及被委託人之服務證</text:span><text:span text:style-name="T80">（</text:span><text:span text:style-name="T81">或學生證</text:span><text:span text:style-name="T82">），俟被委託人尋得圖書</text:span><text:span text:style-name="T83">後</text:span><text:span text:style-name="T84">，至圖書館二樓</text:span><text:span text:style-name="T85">流通</text:span><text:span text:style-name="T86">櫃台辦理借書手續。</text:span></text:p>
        </text:list-item>
        <text:list-item>
          <text:p text:style-name="P87"><text:span text:style-name="T88">借閱手續完成後，委託書由閱覽組保存，委託人請自行至圖書暨資訊處網頁個人借閱紀錄查詢，並請留意應還書之到期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text-align="justify" fo:line-height="0.2777in" fo:margin-left="0.3333in" fo:text-indent="-0.245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ytsf</meta:initial-creator>
    <dc:creator>aren</dc:creator>
    <meta:creation-date>2018-11-08T06:40:00Z</meta:creation-date>
    <dc:date>2018-11-08T06:40:00Z</dc:date>
    <meta:print-date>2018-06-05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