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4784in" fo:background-color="#FFFFFF"/>
      <style:text-properties style:font-name="標楷體" style:font-name-asian="標楷體" fo:font-size="25.5pt" style:font-size-asian="25.5pt" style:font-size-complex="25.5pt"/>
    </style:style>
    <style:style style:name="P2" style:parent-style-name="內文" style:family="paragraph">
      <style:paragraph-properties style:snap-to-layout-grid="false" style:line-height-at-least="0.1666in" fo:background-color="#FFFFFF"/>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超連結"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margin-top="0.0694in" fo:margin-bottom="0.0694in" style:line-height-at-least="0.1666in" fo:background-color="#FFFFFF"/>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超連結"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超連結"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28" style:parent-style-name="清單段落" style:list-style-name="LFO3" style:family="paragraph">
      <style:paragraph-properties fo:margin-left="0.3333in">
        <style:tab-stops/>
      </style:paragraph-properties>
      <style:text-properties style:font-name="標楷體" style:font-name-asian="標楷體" fo:color="#7030A0" fo:background-color="#FFFFFF"/>
    </style:style>
    <style:style style:name="P29" style:parent-style-name="清單段落" style:list-style-name="LFO3" style:family="paragraph">
      <style:paragraph-properties fo:margin-left="0.3333in">
        <style:tab-stops/>
      </style:paragraph-properties>
    </style:style>
    <style:style style:name="T30" style:parent-style-name="預設段落字型" style:family="text">
      <style:text-properties style:font-name="標楷體" style:font-name-asian="標楷體" fo:color="#7030A0" fo:background-color="#FFFFFF"/>
    </style:style>
    <style:style style:name="T31" style:parent-style-name="預設段落字型" style:family="text">
      <style:text-properties style:font-name="標楷體" style:font-name-asian="標楷體" fo:color="#7030A0" fo:background-color="#FFFFFF"/>
    </style:style>
    <style:style style:name="T32" style:parent-style-name="預設段落字型" style:family="text">
      <style:text-properties style:font-name="標楷體" style:font-name-asian="標楷體" fo:color="#7030A0" fo:background-color="#FFFFFF"/>
    </style:style>
    <style:style style:name="T33" style:parent-style-name="預設段落字型" style:family="text">
      <style:text-properties style:font-name="標楷體" style:font-name-asian="標楷體" fo:color="#A6A6A6" fo:background-color="#FFFFFF"/>
    </style:style>
    <style:style style:name="T34" style:parent-style-name="預設段落字型" style:family="text">
      <style:text-properties style:font-name="標楷體" style:font-name-asian="標楷體" fo:color="#A6A6A6" fo:background-color="#FFFFFF"/>
    </style:style>
    <style:style style:name="T35" style:parent-style-name="預設段落字型" style:family="text">
      <style:text-properties style:font-name="標楷體" style:font-name-asian="標楷體" fo:color="#A6A6A6" fo:background-color="#FFFFFF"/>
    </style:style>
    <style:style style:name="P36" style:parent-style-name="清單段落" style:list-style-name="LFO3" style:family="paragraph">
      <style:paragraph-properties fo:margin-left="0.3333in">
        <style:tab-stops/>
      </style:paragraph-properties>
    </style:style>
    <style:style style:name="T37" style:parent-style-name="預設段落字型" style:family="text">
      <style:text-properties style:font-name="標楷體" style:font-name-asian="標楷體" fo:color="#7030A0" fo:background-color="#FFFFFF"/>
    </style:style>
    <style:style style:name="T38" style:parent-style-name="預設段落字型" style:family="text">
      <style:text-properties style:font-name="標楷體" style:font-name-asian="標楷體" fo:color="#7030A0" fo:background-color="#FFFFFF"/>
    </style:style>
    <style:style style:name="T39" style:parent-style-name="預設段落字型" style:family="text">
      <style:text-properties style:font-name="標楷體" style:font-name-asian="標楷體" fo:color="#7030A0" fo:background-color="#FFFFFF"/>
    </style:style>
    <style:style style:name="T40" style:parent-style-name="預設段落字型" style:family="text">
      <style:text-properties style:font-name="標楷體" style:font-name-asian="標楷體" fo:color="#7030A0" fo:background-color="#FFFFFF"/>
    </style:style>
    <style:style style:name="T41" style:parent-style-name="預設段落字型" style:family="text">
      <style:text-properties style:font-name="標楷體" style:font-name-asian="標楷體" fo:color="#A6A6A6" fo:background-color="#FFFFFF"/>
    </style:style>
    <style:style style:name="T42" style:parent-style-name="預設段落字型" style:family="text">
      <style:text-properties style:font-name="標楷體" style:font-name-asian="標楷體" fo:color="#A6A6A6" fo:background-color="#FFFFFF"/>
    </style:style>
    <style:style style:name="P43" style:parent-style-name="清單段落" style:list-style-name="LFO3" style:family="paragraph">
      <style:paragraph-properties fo:margin-left="0.3333in">
        <style:tab-stops/>
      </style:paragraph-properties>
      <style:text-properties style:font-name="標楷體" style:font-name-asian="標楷體" fo:color="#7030A0" fo:background-color="#FFFFFF"/>
    </style:style>
    <style:style style:name="P44" style:parent-style-name="清單段落" style:list-style-name="LFO3" style:family="paragraph">
      <style:paragraph-properties fo:margin-left="0.3333in">
        <style:tab-stops/>
      </style:paragraph-properties>
    </style:style>
    <style:style style:name="T45" style:parent-style-name="預設段落字型" style:family="text">
      <style:text-properties style:font-name="標楷體" style:font-name-asian="標楷體" fo:color="#7030A0" fo:background-color="#FFFFFF"/>
    </style:style>
    <style:style style:name="T46" style:parent-style-name="預設段落字型" style:family="text">
      <style:text-properties style:font-name="標楷體" style:font-name-asian="標楷體" fo:color="#7030A0" fo:background-color="#FFFFFF"/>
    </style:style>
    <style:style style:name="T47" style:parent-style-name="預設段落字型" style:family="text">
      <style:text-properties style:font-name="標楷體" style:font-name-asian="標楷體" fo:color="#7030A0" fo:background-color="#FFFFFF"/>
    </style:style>
    <style:style style:name="T48" style:parent-style-name="預設段落字型" style:family="text">
      <style:text-properties style:font-name="標楷體" style:font-name-asian="標楷體" fo:color="#7030A0" fo:background-color="#FFFFFF"/>
    </style:style>
    <style:style style:name="T49" style:parent-style-name="預設段落字型" style:family="text">
      <style:text-properties style:font-name="標楷體" style:font-name-asian="標楷體" fo:color="#7030A0" fo:background-color="#FFFFFF"/>
    </style:style>
    <style:style style:name="T50" style:parent-style-name="freebirdformviewerviewitemsitemrequiredasterisk" style:family="text">
      <style:text-properties style:font-name="標楷體" style:font-name-asian="標楷體" fo:color="#A6A6A6" fo:background-color="#FFFFFF"/>
    </style:style>
    <style:style style:name="T51" style:parent-style-name="freebirdformviewerviewitemsitemrequiredasterisk" style:family="text">
      <style:text-properties style:font-name="標楷體" style:font-name-asian="標楷體" fo:color="#A6A6A6" fo:background-color="#FFFFFF"/>
    </style:style>
    <style:style style:name="T52" style:parent-style-name="freebirdformviewerviewitemsitemrequiredasterisk" style:family="text">
      <style:text-properties style:font-name="標楷體" style:font-name-asian="標楷體" fo:color="#A6A6A6" fo:background-color="#FFFFFF"/>
    </style:style>
    <style:style style:name="T53" style:parent-style-name="freebirdformviewerviewitemsitemrequiredasterisk" style:family="text">
      <style:text-properties style:font-name="標楷體" style:font-name-asian="標楷體" fo:color="#A6A6A6" fo:background-color="#FFFFFF"/>
    </style:style>
    <style:style style:name="T54" style:parent-style-name="freebirdformviewerviewitemsitemrequiredasterisk" style:family="text">
      <style:text-properties style:font-name="標楷體" style:font-name-asian="標楷體" fo:color="#A6A6A6" fo:background-color="#FFFFFF"/>
    </style:style>
    <style:style style:name="T55" style:parent-style-name="freebirdformviewerviewitemsitemrequiredasterisk" style:family="text">
      <style:text-properties style:font-name="標楷體" style:font-name-asian="標楷體" fo:color="#A6A6A6" fo:background-color="#FFFFFF"/>
    </style:style>
    <style:style style:name="P56" style:parent-style-name="內文" style:family="paragraph">
      <style:paragraph-properties fo:text-indent="0.3333in"/>
    </style:style>
    <style:style style:name="T57" style:parent-style-name="預設段落字型" style:family="text">
      <style:text-properties style:font-name="標楷體" style:font-name-asian="標楷體" fo:color="#7030A0" fo:background-color="#FFFFFF"/>
    </style:style>
    <style:style style:name="T58" style:parent-style-name="預設段落字型" style:family="text">
      <style:text-properties style:font-name="標楷體" style:font-name-asian="標楷體" fo:color="#7030A0" fo:background-color="#FFFFFF"/>
    </style:style>
    <style:style style:name="T59" style:parent-style-name="預設段落字型" style:family="text">
      <style:text-properties style:font-name="標楷體" style:font-name-asian="標楷體" fo:color="#7030A0" fo:background-color="#FFFFFF"/>
    </style:style>
    <style:style style:name="T60" style:parent-style-name="預設段落字型" style:family="text">
      <style:text-properties style:font-name="標楷體" style:font-name-asian="標楷體" fo:color="#7030A0" fo:background-color="#FFFFFF"/>
    </style:style>
    <style:style style:name="P61" style:parent-style-name="內文" style:family="paragraph">
      <style:paragraph-properties fo:margin-left="0.3333in">
        <style:tab-stops/>
      </style:paragraph-properties>
    </style:style>
    <style:style style:name="T62" style:parent-style-name="freebirdformviewerviewitemsitemrequiredasterisk" style:family="text">
      <style:text-properties style:font-name="標楷體" style:font-name-asian="標楷體" fo:color="#7030A0" fo:background-color="#FFFFFF"/>
    </style:style>
    <style:style style:name="T63" style:parent-style-name="freebirdformviewerviewitemsitemrequiredasterisk" style:family="text">
      <style:text-properties style:font-name="標楷體" style:font-name-asian="標楷體" fo:color="#7030A0" fo:background-color="#FFFFFF"/>
    </style:style>
    <style:style style:name="T64" style:parent-style-name="freebirdformviewerviewitemsitemrequiredasterisk" style:family="text">
      <style:text-properties style:font-name="標楷體" style:font-name-asian="標楷體" fo:color="#7030A0" fo:background-color="#FFFFFF"/>
    </style:style>
    <style:style style:name="T65" style:parent-style-name="freebirdformviewerviewitemsitemrequiredasterisk" style:family="text">
      <style:text-properties style:font-name="標楷體" style:font-name-asian="標楷體" fo:color="#7030A0" fo:background-color="#FFFFFF"/>
    </style:style>
    <style:style style:name="P66" style:parent-style-name="清單段落" style:list-style-name="LFO3" style:family="paragraph">
      <style:paragraph-properties fo:margin-left="0.3333in">
        <style:tab-stops/>
      </style:paragraph-properties>
    </style:style>
    <style:style style:name="T67" style:parent-style-name="預設段落字型" style:family="text">
      <style:text-properties style:font-name="標楷體" style:font-name-asian="標楷體" fo:color="#7030A0" fo:background-color="#FFFFFF"/>
    </style:style>
    <style:style style:name="T68" style:parent-style-name="預設段落字型" style:family="text">
      <style:text-properties style:font-name="標楷體" style:font-name-asian="標楷體" fo:color="#7030A0" fo:background-color="#FFFFFF"/>
    </style:style>
    <style:style style:name="P69" style:parent-style-name="清單段落" style:list-style-name="LFO3" style:family="paragraph">
      <style:paragraph-properties fo:margin-left="0.3333in">
        <style:tab-stops/>
      </style:paragraph-properties>
      <style:text-properties style:font-name="標楷體" style:font-name-asian="標楷體" fo:color="#7030A0" fo:background-color="#FFFFFF"/>
    </style:style>
    <style:style style:name="P70" style:parent-style-name="內文" style:family="paragraph">
      <style:paragraph-properties fo:text-indent="0.3333in"/>
    </style:style>
    <style:style style:name="T71" style:parent-style-name="預設段落字型" style:family="text">
      <style:text-properties style:font-name="標楷體" style:font-name-asian="標楷體" fo:background-color="#FFFFFF"/>
    </style:style>
    <style:style style:name="P72" style:parent-style-name="無間距" style:list-style-name="LFO4" style:family="paragraph">
      <style:text-properties style:font-name="標楷體" style:font-name-asian="標楷體"/>
    </style:style>
    <style:style style:name="P73" style:parent-style-name="無間距" style:list-style-name="LFO4" style:family="paragraph">
      <style:text-properties style:font-name="標楷體" style:font-name-asian="標楷體"/>
    </style:style>
    <style:style style:name="P74" style:parent-style-name="無間距" style:list-style-name="LFO4" style:family="paragraph">
      <style:text-properties style:font-name="標楷體" style:font-name-asian="標楷體"/>
    </style:style>
    <style:style style:name="P75" style:parent-style-name="無間距" style:list-style-name="LFO4" style:family="paragraph">
      <style:text-properties style:font-name="標楷體" style:font-name-asian="標楷體"/>
    </style:style>
    <style:style style:name="P76" style:parent-style-name="無間距" style:list-style-name="LFO4" style:family="paragraph">
      <style:text-properties style:font-name="標楷體" style:font-name-asian="標楷體"/>
    </style:style>
    <style:style style:name="P77" style:parent-style-name="無間距" style:list-style-name="LFO4" style:family="paragraph">
      <style:text-properties style:font-name="標楷體" style:font-name-asian="標楷體"/>
    </style:style>
    <style:style style:name="P78" style:parent-style-name="無間距" style:list-style-name="LFO4" style:family="paragraph">
      <style:text-properties style:font-name="標楷體" style:font-name-asian="標楷體"/>
    </style:style>
    <style:style style:name="P79" style:parent-style-name="無間距" style:list-style-name="LFO4" style:family="paragraph">
      <style:text-properties style:font-name="標楷體" style:font-name-asian="標楷體"/>
    </style:style>
    <style:style style:name="P80" style:parent-style-name="無間距" style:list-style-name="LFO4" style:family="paragraph">
      <style:text-properties style:font-name="標楷體" style:font-name-asian="標楷體"/>
    </style:style>
    <style:style style:name="P81" style:parent-style-name="無間距" style:list-style-name="LFO4" style:family="paragraph">
      <style:text-properties style:font-name="標楷體" style:font-name-asian="標楷體"/>
    </style:style>
    <style:style style:name="P82" style:parent-style-name="無間距" style:list-style-name="LFO4" style:family="paragraph">
      <style:text-properties style:font-name="標楷體" style:font-name-asian="標楷體"/>
    </style:style>
    <style:style style:name="P83" style:parent-style-name="無間距" style:list-style-name="LFO4" style:family="paragraph">
      <style:text-properties style:font-name="標楷體" style:font-name-asian="標楷體"/>
    </style:style>
    <style:style style:name="P84" style:parent-style-name="無間距" style:list-style-name="LFO4" style:family="paragraph">
      <style:text-properties style:font-name="標楷體" style:font-name-asian="標楷體"/>
    </style:style>
    <style:style style:name="P85" style:parent-style-name="無間距" style:list-style-name="LFO4" style:family="paragraph"/>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FFFF"/>
    </style:style>
    <style:style style:name="T89" style:parent-style-name="預設段落字型" style:family="text">
      <style:text-properties style:font-name="標楷體" style:font-name-asian="標楷體" fo:color="#FFFFFF"/>
    </style:style>
  </office:automatic-styles>
  <office:body>
    <office:text text:use-soft-page-breaks="true">
      <text:p text:style-name="P1">108學年度第1學期-資料庫說明會申請</text:p>
      <text:p text:style-name="P2"><text:span text:style-name="T3">各位老師好：</text:span><text:span text:style-name="T4"><text:line-break/></text:span><text:span text:style-name="T5">為配合教學需要，圖資處參考諮詢組可至系所教室舉辦「圖書資源利用說明會」，以協助同學善用本校訂購之資源、蒐集論文撰寫所需參考文獻。</text:span><text:span text:style-name="T6">若您需要此項服務，請填妥下方申請表，</text:span><text:span text:style-name="T7">並回信至</text:span><text:a xlink:href="mailto:jenny@ntou.edu.tw?subject=107學年度第１學期－資料庫說明會申請" office:target-frame-name="_top" xlink:show="replace"><text:span text:style-name="T8">jenny@ntou.edu.tw</text:span></text:a><text:span text:style-name="T9">以利說明會日程安排</text:span><text:span text:style-name="T10"><text:s/>(原圖書二館資訊素養教室將移轉至光電所，暫無法提供申請)</text:span><text:span text:style-name="T11"><text:s/>。</text:span></text:p>
      <text:p text:style-name="P12"><text:span text:style-name="T13">我們將依據申請順序，安排並各別回覆日期及時間！<text:s/></text:span><text:span text:style-name="T14"><text:line-break/>＊10</text:span><text:span text:style-name="T15">8</text:span><text:span text:style-name="T16">學年第1學期已排定資料庫說明會</text:span><text:span text:style-name="T17">請</text:span><text:span text:style-name="T18">參考圖資處網頁</text:span><text:span text:style-name="T19">(推廣活動/說明會)</text:span><text:span text:style-name="T20">：</text:span><text:a xlink:href="http://li.ntou.edu.tw/net_demo.php#1081" office:target-frame-name="_top" xlink:show="replace"><text:span text:style-name="T21">http://li.ntou.edu.tw/net_demo.php#1081</text:span></text:a><text:span text:style-name="T22">，</text:span><text:span text:style-name="T23">若您有任何問題，請與圖資處參考組聯絡。</text:span><text:span text:style-name="T24"><text:line-break/>連絡人：張玉貞、林上資(校內分機2114、2125)　Email：</text:span><text:a xlink:href="mailto:jenny@ntou.edu.tw" office:target-frame-name="_top" xlink:show="replace"><text:span text:style-name="T25">jenny@ntou.edu.tw</text:span></text:a><text:span text:style-name="T26">;</text:span><text:a xlink:href="mailto:shangtzu@ntou.edu.tw" office:target-frame-name="_top" xlink:show="replace"><text:span text:style-name="T27">shangtzu@ntou.edu.tw</text:span></text:a></text:p>
      <text:list text:style-name="LFO3" text:continue-numbering="true">
        <text:list-item>
          <text:p text:style-name="P28">系所名稱：</text:p>
        </text:list-item>
        <text:list-item>
          <text:p text:style-name="P29"><text:span text:style-name="T30">連絡人或授課教師</text:span><text:span text:style-name="T31">：</text:span><text:span text:style-name="T32">　　　　　　　　　　　　</text:span><text:span text:style-name="T33">（姓名</text:span><text:span text:style-name="T34">/</text:span><text:span text:style-name="T35">分機）</text:span></text:p>
        </text:list-item>
        <text:list-item>
          <text:p text:style-name="P36"><text:span text:style-name="T37">上課對象：</text:span><text:span text:style-name="T38">　　</text:span><text:span text:style-name="T39">　　　　　　　　　　　　　</text:span><text:span text:style-name="T40">　</text:span><text:span text:style-name="T41">（</text:span><text:span text:style-name="T42">研究生/大學生/研究生+大學生)</text:span></text:p>
        </text:list-item>
        <text:list-item>
          <text:p text:style-name="P43">預估人數：</text:p>
        </text:list-item>
        <text:list-item>
          <text:p text:style-name="P44"><text:span text:style-name="T45">日期及時間</text:span><text:span text:style-name="T46">：請提供</text:span><text:span text:style-name="T47">2</text:span><text:span text:style-name="T48">個日期以方便安排</text:span><text:span text:style-name="T49">　　　</text:span><text:span text:style-name="T50">(例:10/</text:span><text:span text:style-name="T51">31</text:span><text:span text:style-name="T52">下午1:</text:span><text:span text:style-name="T53">1</text:span><text:span text:style-name="T54">0~</text:span><text:span text:style-name="T55">2:00)</text:span></text:p>
        </text:list-item>
      </text:list>
      <text:p text:style-name="P56"><text:span text:style-name="T57">第</text:span><text:span text:style-name="T58">一</text:span><text:span text:style-name="T59">個日期</text:span><text:span text:style-name="T60">：</text:span></text:p>
      <text:p text:style-name="P61"><text:span text:style-name="T62">第</text:span><text:span text:style-name="T63">二</text:span><text:span text:style-name="T64">個日期</text:span><text:span text:style-name="T65">：</text:span></text:p>
      <text:list text:style-name="LFO3" text:continue-numbering="true">
        <text:list-item>
          <text:p text:style-name="P66"><text:span text:style-name="T67">上課地點</text:span><text:span text:style-name="T68">：</text:span></text:p>
        </text:list-item>
        <text:list-item>
          <text:p text:style-name="P69">說明會類別：</text:p>
        </text:list-item>
      </text:list>
      <text:p text:style-name="P70"><text:span text:style-name="T71">選項如下～</text:span></text:p>
      <text:list text:style-name="LFO4" text:continue-numbering="true">
        <text:list-item>
          <text:p text:style-name="P72">學會資料怎麼找：整體介紹海大可用圖書資訊資源與服務(適用對象：研究生)參考組同仁主講</text:p>
        </text:list-item>
        <text:list-item>
          <text:p text:style-name="P73">開啟圖書館的旅程-認識圖書館(適用對象：大一新生)參考組同仁主講</text:p>
        </text:list-item>
        <text:list-item>
          <text:p text:style-name="P74">EBSCOhost–CMMC、EcoLit、ERC：大眾傳播學類暨應用外文、經濟學文獻、教育類等</text:p>
        </text:list-item>
        <text:list-item>
          <text:p text:style-name="P75">Engineering Village Compendex：河工、系工、機械、材料、商船、運輸、輪機等工程相關系所、電機、通訊、光電</text:p>
        </text:list-item>
        <text:list-item>
          <text:p text:style-name="P76">IEL(IEEE/IET Electronic Library)：美國電子電機工程師學會與英國工程技術學會出版品之電子全文資訊系統</text:p>
        </text:list-item>
        <text:list-item>
          <text:p text:style-name="P77">ProQuest-ABI/INFORM Collection、LLBA：商業和經濟管理期刊全文資料庫、語言學資料庫</text:p>
        </text:list-item>
        <text:list-item>
          <text:p text:style-name="P78">ProQuest-AGRICOLA、ASFA、Biological Science、Materials<text:s/>Science &amp;<text:s/>Engineering<text:s/>Database：農業學索摘、海洋和環境科學工程、生物學、材料科學工程等資料庫</text:p>
        </text:list-item>
        <text:list-item>
          <text:p text:style-name="P79">ProQuest-Education Database+ PQDT博碩+UDN讀書館：教育+美加博碩士論文+UDN電子書平台介紹</text:p>
        </text:list-item>
        <text:list-item>
          <text:p text:style-name="P80">Reaxys：有機化學、無機化學及有機金屬化學等化合物與實驗數據</text:p>
        </text:list-item>
        <text:list-item>
          <text:p text:style-name="P81">SciFinder：美國化學索摘服務出版之系統，可查詢合成反應、物質資料、專利期刊、文獻書目、競爭對手等五大領域80多個學門：</text:p>
        </text:list-item>
        <text:list-item>
          <text:p text:style-name="P82">Web of Science+InCites™Journal Citation Reports：引用文獻索引資料庫+期刊引用文獻評比統計</text:p>
        </text:list-item>
        <text:list-item>
          <text:p text:style-name="P83">Westlaw：法學相關</text:p>
        </text:list-item>
        <text:list-item>
          <text:p text:style-name="P84">月旦法學知識庫：廣泛收錄法學相關之期刊,論著,教學案例,常用法規庫判解精選題庫等資訊</text:p>
        </text:list-item>
        <text:list-item>
          <text:p text:style-name="P85"><text:span text:style-name="T86">其他</text:span><text:span text:style-name="T87">：</text:span><text:span text:style-name="T88">請自</text:span><text:span text:style-name="T89">行註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freebirdformviewerviewitemsitemrequiredasterisk" style:display-name="freebirdformviewerviewitemsitemrequiredasterisk" style:family="text" style:parent-style-name="預設段落字型"/>
    <style:style style:name="內文Web" style:display-name="內文 (Web)" style:family="paragraph" style:parent-style-name="內文">
      <style:paragraph-properties fo:margin-top="0.0694in" fo:margin-bottom="0.0694in"/>
      <style:text-properties style:font-name="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text-properties style:font-name="Calibri"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nny</meta:initial-creator>
    <dc:creator>jenny</dc:creator>
    <meta:creation-date>2019-08-14T05:39:00Z</meta:creation-date>
    <dc:date>2019-08-14T05:39:00Z</dc:date>
    <meta:template xlink:href="Normal.dotm" xlink:type="simple"/>
    <meta:editing-cycles>2</meta:editing-cycles>
    <meta:editing-duration>PT0S</meta:editing-duration>
    <meta:document-statistic meta:page-count="1" meta:paragraph-count="2" meta:word-count="218" meta:character-count="1459" meta:row-count="10" meta:non-whitespace-character-count="1243"/>
  </office:meta>
</office:document-meta>
</file>