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966666666667cm" style:use-optimal-column-width="true"/>
    </style:style>
    <style:style style:name="co2" style:family="table-column">
      <style:table-column-properties fo:break-before="auto" style:column-width="16.4888333333333cm"/>
    </style:style>
    <style:style style:name="co3" style:family="table-column">
      <style:table-column-properties fo:break-before="auto" style:column-width="8.8053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7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2">
            <text:p>期刊語文別</text:p>
          </table:table-cell>
          <table:table-cell office:value-type="string" table:style-name="ce2">
            <text:p>刊名</text:p>
          </table:table-cell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西文</text:p>
          </table:table-cell>
          <table:table-cell office:value-type="string" table:style-name="ce4">
            <text:p>Business week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西文</text:p>
          </table:table-cell>
          <table:table-cell office:value-type="string" table:style-name="ce4">
            <text:p>Fortun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西文</text:p>
          </table:table-cell>
          <table:table-cell office:value-type="string" table:style-name="ce4">
            <text:p>National Central Library newsletter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西文</text:p>
          </table:table-cell>
          <table:table-cell office:value-type="string" table:style-name="ce4">
            <text:p>Tim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西文</text:p>
          </table:table-cell>
          <table:table-cell office:value-type="string" table:style-name="ce4">
            <text:p>Taiwan FTC newsletter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西文</text:p>
          </table:table-cell>
          <table:table-cell office:value-type="string" table:style-name="ce4">
            <text:p>International journal of innovation in management.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西文</text:p>
          </table:table-cell>
          <table:table-cell office:value-type="string" table:style-name="ce4">
            <text:p>Journal of English education.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西文</text:p>
          </table:table-cell>
          <table:table-cell office:value-type="string" table:style-name="ce4">
            <text:p>Sustainable industrial development newsletter, SIDN.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ALL 互動英語<text:span text:style-name="T2">(</text:span>附<text:span text:style-name="T2">Audio CD)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APEC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BBC Knowledge 國際中文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CIO IT經理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CNN互動英語<text:span text:style-name="T2">(</text:span>附<text:span text:style-name="T2">Audio cd)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ENGLISH ISLAND 英語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Hwa Kang English journal= 華岡英語期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Journal of International Cooperation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Live互動英語<text:span text:style-name="T2">(</text:span>附<text:span text:style-name="T2">Audio cd)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通傳會新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NEC之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ppaper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Smart智富理財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人口學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人文社會學報<text:span text:style-name="T2">(</text:span>臺灣科技大學<text:span text:style-name="T2">)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人文與社會科學簡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人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人乘佛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人權會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大家健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大家說英語<text:span text:style-name="T2">(</text:span>附<text:span text:style-name="T2">SUPER</text:span>光碟<text:span text:style-name="T2">)<text:s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大海洋詩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大專體育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文山評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山管理評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外文學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央研究院歷史語言研究所集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正教育研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國大陸研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8">
            <text:p>中國文哲研究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今日中國 = China today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國旅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國評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華心理衛生學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華心理學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華民國的空軍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華輔導與諮商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華攝影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今日合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今日郵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今周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公平交易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公共藝術簡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公視之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天下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孔孟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孔孟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文化台中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文官制度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水產種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世新法學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大佛學研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大歷史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中區農業改良場年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北文獻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北教育大學語文集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東大學教育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糖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灣山岳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工藝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灣公共衛生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文學館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止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水土保持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民主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灣社會學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美術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灣原住民族研究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灣動物之聲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灣博物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期貨雙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台灣源流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詩學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詩學學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語言學期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銀行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學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藝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外交部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外國語文研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本土心理學研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民俗曲藝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生命雙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生活閱讀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石油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石油情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石油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玄奘佛學研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交流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交通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安泰醫護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在野法潮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全人教育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全國新書資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全球工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全球中央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全球防衛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好健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印尼僑聲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成大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保庇新北市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行政院農業委員會臺東區農業改良場研究彙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行遍天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住宅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吾愛吾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快樂工作人雜誌Cheers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技術及職業教育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身體文化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扶輪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亞洲研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亞洲週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佳音廣播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兩岸共同市場基金會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宜蘭文獻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明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明道學術論壇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東亞研究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法官協會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法務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法學論叢<text:span text:style-name="T2">(</text:span>銘傳大學<text:span text:style-name="T2">)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汽電共生報導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社會政策與社會工作學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空天力量志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空中英語教室<text:span text:style-name="T2">Basic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金門季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金融展望月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長庚人文社會學報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非凡商業周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孤獨星球<text:span text:style-name="T2">[</text:span>國際中文版<text:span text:style-name="T2">]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南投報導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高雄款= KH Styl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屏縣教育季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政大日本研究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皇冠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土及公共治理季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科技報導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美育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美國職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美國職籃聯盟雜誌<text:span text:style-name="T2"><text:s text:c="2"/>NBA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軍事史評論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音響論壇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食尚玩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臺灣原<text:span text:style-name="T2">YOUNG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原教界<text:span text:style-name="T2"><text:s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哲學與文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展望會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師大學報<text:span text:style-name="T2">:</text:span>語言與文學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師資培育與教師專業發展期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時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時報周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書目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書法教育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桃園區農業專訊<text:span text:style-name="T2">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消費者報導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海峽評論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能力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財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財金論文叢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遊學<text:span text:style-name="T2">StudyDIY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高大法學論叢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高教創新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高雄區農業專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悠活臺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動腦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商略學報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商業周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商業流通資訊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文天地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文學誌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中文</text:p>
          </table:table-cell>
          <table:table-cell office:value-type="string" table:style-name="ce7">
            <text:p>國立成功大學圖書館館刊<text:span text:style-name="T2"><text:s text:c="2"/>NATIONAL CHENG KUNG UNIVERSITY LIBRARY JOURNAL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立自然科學博物館館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立國父紀念館館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立臺灣博物館學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防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防譯粹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是評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家同步輻射研究中心簡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家與社會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家圖書館館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教新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家圖書館館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國際藝術教育學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基礎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婦研縱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常春月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常春藤生活英語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常春藤解析英語<text:span text:style-name="T2">(</text:span>附<text:span text:style-name="T2">MP3)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康健雜誌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教育科技與學習<text:span text:style-name="T2">-Educational technology &amp; learning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教育資料與圖書館學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教育實踐與研究= Journal of Educational Practice and Research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清華學報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創世紀詩雜誌<text:span text:style-name="T2">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創新與管理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勝利之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單車誌<text:span text:style-name="T2">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彭蒙惠英語<text:span text:style-name="T2">Advanced.(</text:span>附<text:span text:style-name="T2">SUPER</text:span>光碟<text:span text:style-name="T2">)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就業安全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鄉間小路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原視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傳記文學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慈濟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新世紀智庫論壇<text:span text:style-name="T2">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新使者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新新科技年刊<text:span text:style-name="T2">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新新聞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當代中國研究通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農科新世紀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萬寶週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經理人月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葡萄園詩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新社會 : 新社會政策雙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跟我學日語<text:span text:style-name="T2">(</text:span>附光碟<text:span text:style-name="T2">)<text:s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電腦家庭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僑協雜誌<text:span text:style-name="T2">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圖書資訊學研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實用空中美語文摘<text:span text:style-name="T2">(</text:span>附<text:span text:style-name="T2">MP3+CD-ROM <text:s/>CD)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彰化藝文季刊<text:span text:style-name="T2">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彰銀資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漢學研究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漢學研究通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漁友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福田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語文與國際研究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輔具之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遠見雜誌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廣西文獻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摩托車雜誌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DigiTrend :數位狂潮電腦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樂覽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歐美研究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硓咕石<text:span text:style-name="T2"><text:s/>: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編譯論叢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衛福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震旦月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學校體育雙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雕塑研究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餐旅暨觀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檔案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戲劇研究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癌症新探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禪天下<text:span text:style-name="T2"><text:s/>: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聲洋防癌之聲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陸軍後勤季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講義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職業棒球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鵝湖月刊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鵝湖學誌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藝術家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藥物食品安全週報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證券公會季刊<text:span text:style-name="T2">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證券市場發展季刊<text:span text:style-name="T2"><text:s text:c="3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證券暨期貨月刊<text:span text:style-name="T2"><text:s/>: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藝術論文集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警大法學論集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警光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警政論叢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讀者文摘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癲癇資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觀察<text:span text:style-name="T2"><text:s text:c="2"/></text:span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水產研究</text:p>
          </table:table-cell>
          <table:table-cell office:value-type="string" table:style-name="ce6">
            <text:p>已完成裝訂期刊，僅有零星複本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中華海員月刊</text:p>
          </table:table-cell>
          <table:table-cell office:value-type="string" table:style-name="ce6">
            <text:p>已完成裝訂期刊，僅有零星複本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海巡</text:p>
          </table:table-cell>
          <table:table-cell office:value-type="string" table:style-name="ce6">
            <text:p>已完成裝訂期刊，僅有零星複本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7">
            <text:p>哈佛商業評論中文版</text:p>
          </table:table-cell>
          <table:table-cell office:value-type="string" table:style-name="ce6">
            <text:p>已完成裝訂期刊，僅有零星複本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閩台文化研究<text:s text:c="2"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恩主公醫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行天宮通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同濟之聲= Taiwan Kiwanis echo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一貫道總會會訊= I-Kuan Tao Association General Correspondenc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勞動力與創新 = Workforce &amp; innovatio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澄清醫護管理雜誌= Cheng Ching medical journal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聖靈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淡江時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明通醫藥= Mintong medical journal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技師報= Engineers times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光華商場採購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臺灣學通訊= Newsletter of Taiwan studies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中臺灣生活美學 = Aesthetics in lif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台灣教授協會會訊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中文</text:p>
          </table:table-cell>
          <table:table-cell office:value-type="string" table:style-name="ce4">
            <text:p>勞動及職業安全衛生研究季刊: Journal of occupational safety and health.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三聯技術: San Lien technology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花蓮趣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太平洋企業論壇簡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輔仁社會研究 = Fu Jen social studies.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警察通識= Police liberal education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關渡音樂學刊= Ｋuandu Music Journal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愛之關懷= 愛滋病防治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遠望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好心肝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魅力基隆= Keelung Amore! Quarterly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民主視野 = Democratic visions.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維德= wei d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臺灣勞工季刊= Taiwan labor quarterly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運動研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休閒農業產業評論= Farm tourism business review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澳門理工學報 人文社會科學版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覺行雜誌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南藝學報 = Artistica TNNUA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祖國文摘</text:p>
          </table:table-cell>
          <table:table-cell office:value-type="string" table:style-name="ce2">
            <text:p>僅有零星複本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English career</text:p>
          </table:table-cell>
          <table:table-cell office:value-type="string" table:style-name="ce2">
            <text:p>僅有零星複本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台海</text:p>
          </table:table-cell>
          <table:table-cell office:value-type="string" table:style-name="ce2">
            <text:p>僅有零星複本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中央警察大學-災害防救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中央警察大學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公共行政學報(政大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北商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台北城市大學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台灣師大歷史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臺北市立大學學報-教育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玄奘法律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企業管理學報(台北大學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育達科大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東吳法律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東吳社會工作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東吳經濟學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空大人文學報(空大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空大行政學報(空大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哲學學報(政大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健行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國立金門大學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清華中文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資訊傳播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經國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歷史學報(政大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藝術學報(台藝大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輔人民生學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輔仁大學體育學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警專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台中教育大學學報-人文藝術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台中教育大學學報-教育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台中教育大學學報-數理科技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建國科大社會人文期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建國科大理工期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國立虎尾科技大學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逢甲人文社會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僑光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輔導與諮商學報(彰化師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建國科大理工期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通識教育學報= Journal of General Education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中文</text:p>
          </table:table-cell>
          <table:table-cell office:value-type="string" table:style-name="ce4">
            <text:p>中臺學報= 人文社會卷 Central Taiwan Journal of Humanities and Social Sciences.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人文與社會學報(義守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成大歷史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東方學報(東方設計學院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美和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雄中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高雄師大國文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高雄師大學報-自然科學與科技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嘉大教育研究學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嘉大農林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樹人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人間佛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澳門科技大學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中文</text:p>
          </table:table-cell>
          <table:table-cell office:value-type="string" table:style-name="ce4">
            <text:p>人文學報= Journal of human studies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日文</text:p>
          </table:table-cell>
          <table:table-cell office:value-type="string" table:style-name="ce4">
            <text:p>留日情報雜誌= J'study : 日本がもっと近くな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日文</text:p>
          </table:table-cell>
          <table:table-cell office:value-type="string" table:style-name="ce4">
            <text:p>鴨東通信. 四季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日文</text:p>
          </table:table-cell>
          <table:table-cell office:value-type="string" table:style-name="ce4">
            <text:p>International Journal of Okinawan Studies</text:p>
          </table:table-cell>
          <table:table-cell table:style-name="ce5"/>
          <table:table-cell table:number-columns-repeated="16381"/>
        </table:table-row>
        <table:table-row table:number-rows-repeated="1048212" table:style-name="ro4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un</meta:initial-creator>
    <dc:creator>ejun</dc:creator>
    <meta:creation-date>2018-12-02T23:59:51Z</meta:creation-date>
    <dc:date>2018-12-03T02:28:20Z</dc:date>
    <meta:print-date>2018-12-03T00:32:05Z</meta:print-date>
  </office:meta>
</office:document-meta>
</file>